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 fo:margin-right="0.0152in"/>
      <style:text-properties style:font-name-complex="Times New Roman" style:font-weight-complex="bold" fo:color="#000000" fo:language="ru" fo:country="RU"/>
    </style:style>
    <style:style style:name="P2" style:parent-style-name="Звичайний" style:family="paragraph">
      <style:paragraph-properties fo:widows="2" fo:orphans="2" style:vertical-align="auto" fo:margin-bottom="0.2083in" style:line-height-at-least="0.2166in"/>
      <style:text-properties style:font-name="Arial" style:font-name-asian="Times New Roman" style:font-name-complex="Arial" fo:color="#454545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P3" style:parent-style-name="Звичайний" style:family="paragraph">
      <style:paragraph-properties fo:widows="2" fo:orphans="2" style:vertical-align="auto"/>
    </style:style>
    <style:style style:name="T4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FF" style:letter-kerning="false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" style:parent-style-name="Звичайний" style:family="paragraph">
      <style:paragraph-properties fo:widows="2" fo:orphans="2" style:vertical-align="auto" fo:margin-bottom="0.2083in" style:line-height-at-least="0.2166in"/>
      <style:text-properties style:font-name="Arial" style:font-name-asian="Times New Roman" style:font-name-complex="Arial" fo:color="#454545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P10" style:parent-style-name="Звичайний" style:family="paragraph">
      <style:paragraph-properties fo:widows="2" fo:orphans="2" style:vertical-align="auto"/>
    </style:style>
    <style:style style:name="T11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FF" style:letter-kerning="false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" style:parent-style-name="Звичайний" style:family="paragraph">
      <style:paragraph-properties fo:widows="2" fo:orphans="2" style:vertical-align="auto"/>
    </style:style>
    <style:style style:name="T13" style:parent-style-name="Шрифтабзацузапромовчанням" style:family="text"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8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9" style:parent-style-name="Звичайний" style:family="paragraph">
      <style:paragraph-properties fo:widows="2" fo:orphans="2" style:vertical-align="auto"/>
    </style:style>
    <style:style style:name="T20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FF" style:letter-kerning="false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1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2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3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4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5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6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7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8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9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0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1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2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3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4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5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6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7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8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9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0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1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2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3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4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5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6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7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8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9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0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1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2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3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4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5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6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7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8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9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0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1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2" style:parent-style-name="Звичайний" style:family="paragraph">
      <style:paragraph-properties fo:widows="2" fo:orphans="2" style:vertical-align="auto"/>
    </style:style>
    <style:style style:name="T63" style:parent-style-name="Шрифтабзацузапромовчанням" style:family="text"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5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6" style:parent-style-name="Звичайний" style:family="paragraph">
      <style:paragraph-properties fo:widows="2" fo:orphans="2" style:vertical-align="auto"/>
    </style:style>
    <style:style style:name="T67" style:parent-style-name="Шрифтабзацузапромовчанням" style:family="text"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8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9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olumn71" style:family="table-column">
      <style:table-column-properties style:column-width="3.4638in"/>
    </style:style>
    <style:style style:name="TableColumn72" style:family="table-column">
      <style:table-column-properties style:column-width="2.677in"/>
    </style:style>
    <style:style style:name="TableColumn73" style:family="table-column">
      <style:table-column-properties style:column-width="0.8833in"/>
    </style:style>
    <style:style style:name="Table70" style:family="table">
      <style:table-properties style:width="7.0243in" fo:margin-left="0in" table:align="left"/>
    </style:style>
    <style:style style:name="TableRow74" style:family="table-row">
      <style:table-row-properties style:min-row-height="0.1347in"/>
    </style:style>
    <style:style style:name="TableCell75" style:family="table-cell">
      <style:table-cell-properties fo:border="none" fo:background-color="#D5ECF3" style:writing-mode="lr-tb" fo:padding-top="0.0833in" fo:padding-left="0.0833in" fo:padding-bottom="0.0833in" fo:padding-right="0.0833in"/>
    </style:style>
    <style:style style:name="P76" style:parent-style-name="Звичайни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7" style:family="table-cell">
      <style:table-cell-properties fo:border="none" fo:background-color="#D5ECF3" style:writing-mode="lr-tb" fo:padding-top="0.0833in" fo:padding-left="0.0833in" fo:padding-bottom="0.0833in" fo:padding-right="0.0833in"/>
    </style:style>
    <style:style style:name="P78" style:parent-style-name="Звичайни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9" style:family="table-cell">
      <style:table-cell-properties fo:border="none" fo:background-color="#D5ECF3" style:writing-mode="lr-tb" fo:padding-top="0.0833in" fo:padding-left="0.0833in" fo:padding-bottom="0.0833in" fo:padding-right="0.0833in"/>
    </style:style>
    <style:style style:name="P80" style:parent-style-name="Звичайни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81" style:family="table-row">
      <style:table-row-properties style:min-row-height="0.309in"/>
    </style:style>
    <style:style style:name="TableCell82" style:family="table-cell">
      <style:table-cell-properties fo:border="none" style:writing-mode="lr-tb" fo:padding-top="0.0833in" fo:padding-left="0.0833in" fo:padding-bottom="0.0833in" fo:padding-right="0.1562in"/>
    </style:style>
    <style:style style:name="P83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84" style:family="table-cell">
      <style:table-cell-properties fo:border="none" style:writing-mode="lr-tb" fo:padding-top="0.0833in" fo:padding-left="0.0833in" fo:padding-bottom="0.0833in" fo:padding-right="0.0833in"/>
    </style:style>
    <style:style style:name="P85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86" style:family="table-cell">
      <style:table-cell-properties fo:border="none" style:writing-mode="lr-tb" fo:padding-top="0.0833in" fo:padding-left="0.0833in" fo:padding-bottom="0.0833in" fo:padding-right="0.0833in"/>
    </style:style>
    <style:style style:name="P87" style:parent-style-name="Звичайний" style:family="paragraph">
      <style:paragraph-properties fo:widows="2" fo:orphans="2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8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9" style:parent-style-name="Звичайний" style:family="paragraph">
      <style:paragraph-properties fo:widows="2" fo:orphans="2" style:vertical-align="auto"/>
    </style:style>
    <style:style style:name="T90" style:parent-style-name="Шрифтабзацузапромовчанням" style:family="text"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1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2" style:parent-style-name="Звичайний" style:family="paragraph">
      <style:paragraph-properties fo:widows="2" fo:orphans="2" style:vertical-align="auto"/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3" style:parent-style-name="Звичайний" style:family="paragraph">
      <style:paragraph-properties fo:widows="2" fo:orphans="2" style:vertical-align="auto"/>
    </style:style>
    <style:style style:name="T94" style:parent-style-name="Шрифтабзацузапромовчанням" style:family="text">
      <style:text-properties style:font-name="Arial" style:font-name-asian="Times New Roman" style:font-name-complex="Arial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5" style:parent-style-name="Шрифтабзацузапромовчанням" style:family="text">
      <style:text-properties style:font-name="Arial" style:font-name-asian="Times New Roman" style:font-name-complex="Arial" fo:font-weight="bold" style:font-weight-asian="bold" style:font-weight-complex="bold" fo:color="#454545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6" style:parent-style-name="Звичайний" style:family="paragraph">
      <style:paragraph-properties fo:margin-right="0.0152in"/>
      <style:text-properties style:font-name-complex="Times New Roman" style:font-weight-complex="bold" fo:color="#000000" fo:language="ru" fo:country="RU"/>
    </style:style>
    <style:style style:name="P97" style:parent-style-name="Звичайний" style:family="paragraph">
      <style:paragraph-properties fo:text-align="center" fo:margin-right="0.0152in"/>
      <style:text-properties style:font-name-complex="Times New Roman" style:font-weight-complex="bold" fo:color="#000000" fo:language="ru" fo:country="RU"/>
    </style:style>
    <style:style style:name="P98" style:parent-style-name="Звичайний" style:family="paragraph">
      <style:paragraph-properties fo:text-align="center" fo:margin-right="0.0152in"/>
      <style:text-properties style:font-name-complex="Times New Roman" style:font-weight-complex="bold" fo:color="#000000" fo:language="ru" fo:country="RU"/>
    </style:style>
    <style:style style:name="P99" style:parent-style-name="Звичайний" style:family="paragraph">
      <style:paragraph-properties fo:text-align="center" fo:margin-right="0.0159in"/>
      <style:text-properties style:font-name-complex="Times New Roman" style:font-weight-complex="bold" fo:color="#000000" fo:language="ru" fo:country="RU"/>
    </style:style>
    <style:style style:name="P100" style:parent-style-name="Звичайний" style:family="paragraph">
      <style:paragraph-properties fo:text-align="center" fo:margin-right="0.0159in"/>
      <style:text-properties style:font-name-complex="Times New Roman" style:font-weight-complex="bold" fo:color="#000000" fo:language="ru" fo:country="RU"/>
    </style:style>
    <style:style style:name="P101" style:parent-style-name="Standard" style:family="paragraph">
      <style:text-properties style:font-name-asian="Times New Roman" style:font-weight-complex="bold" fo:font-size="13pt" style:font-size-asian="13pt" style:font-size-complex="13pt" fo:language="ru" fo:country="RU" style:language-asian="ru" style:country-asian="RU"/>
    </style:style>
    <style:style style:name="P102" style:parent-style-name="Standard" style:family="paragraph">
      <style:paragraph-properties fo:text-align="center"/>
      <style:text-properties style:font-name-asian="Times New Roman" style:font-weight-complex="bold" fo:font-size="13pt" style:font-size-asian="13pt" style:font-size-complex="13pt" fo:language="uk" fo:country="UA" style:language-asian="ru" style:country-asian="RU"/>
    </style:style>
    <style:style style:name="P103" style:parent-style-name="Standard" style:family="paragraph">
      <style:paragraph-properties style:snap-to-layout-grid="false"/>
    </style:style>
    <style:style style:name="T104" style:parent-style-name="Основнойшрифтабзаца" style:family="text">
      <style:text-properties style:font-name-asian="Times New Roman" style:font-weight-complex="bold" fo:font-size="13pt" style:font-size-asian="13pt" style:font-size-complex="13pt" fo:language="uk" fo:country="UA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style:font-weight-complex="bold" fo:font-size="13pt" style:font-size-asian="13pt" style:font-size-complex="13pt" fo:language="uk" fo:country="UA" style:language-asian="ru" style:country-asian="RU"/>
    </style:style>
    <style:style style:name="T106" style:parent-style-name="Основнойшрифтабзаца" style:family="text">
      <style:text-properties style:font-name-complex="Arial CYR" style:font-size-complex="10pt" fo:language="uk" fo:country="UA"/>
    </style:style>
    <style:style style:name="T107" style:parent-style-name="Основнойшрифтабзаца" style:family="text">
      <style:text-properties style:font-name-complex="Arial CYR" style:font-size-complex="10pt" fo:language="ru" fo:country="UA"/>
    </style:style>
    <style:style style:name="T108" style:parent-style-name="Основнойшрифтабзаца" style:family="text">
      <style:text-properties style:font-name-complex="Arial CYR" style:font-size-complex="10pt"/>
    </style:style>
    <style:style style:name="T109" style:parent-style-name="Основнойшрифтабзаца" style:family="text">
      <style:text-properties style:font-name-complex="Arial CYR" style:font-size-complex="10pt" fo:language="uk" fo:country="UA"/>
    </style:style>
    <style:style style:name="T110" style:parent-style-name="Основнойшрифтабзаца" style:family="text">
      <style:text-properties style:font-name-complex="Arial CYR" style:font-size-complex="10pt"/>
    </style:style>
    <style:style style:name="T111" style:parent-style-name="Основнойшрифтабзаца" style:family="text">
      <style:text-properties style:font-name-complex="Arial CYR" style:font-size-complex="10pt"/>
    </style:style>
    <style:style style:name="T112" style:parent-style-name="Основнойшрифтабзаца" style:family="text">
      <style:text-properties style:font-name-complex="Arial CYR" style:font-size-complex="10pt" fo:language="uk" fo:country="UA"/>
    </style:style>
    <style:style style:name="T113" style:parent-style-name="Основнойшрифтабзаца" style:family="text">
      <style:text-properties style:font-name-complex="Arial CYR" style:font-size-complex="10pt"/>
    </style:style>
    <style:style style:name="T114" style:parent-style-name="Основнойшрифтабзаца" style:family="text">
      <style:text-properties style:font-name-complex="Arial CYR" style:font-size-complex="10pt" fo:language="uk" fo:country="UA"/>
    </style:style>
    <style:style style:name="T115" style:parent-style-name="Основнойшрифтабзаца" style:family="text">
      <style:text-properties style:font-name-complex="Arial CYR" style:font-size-complex="10pt"/>
    </style:style>
    <style:style style:name="T116" style:parent-style-name="Основнойшрифтабзаца" style:family="text">
      <style:text-properties style:font-name-complex="Arial CYR" style:font-size-complex="10pt" fo:language="uk" fo:country="UA"/>
    </style:style>
    <style:style style:name="T117" style:parent-style-name="Основнойшрифтабзаца" style:family="text">
      <style:text-properties style:font-name-complex="Arial CYR" style:font-size-complex="10pt"/>
    </style:style>
    <style:style style:name="T118" style:parent-style-name="Основнойшрифтабзаца" style:family="text">
      <style:text-properties style:font-name-complex="Arial CYR" style:font-size-complex="10pt" fo:language="uk" fo:country="UA"/>
    </style:style>
    <style:style style:name="T119" style:parent-style-name="Основнойшрифтабзаца" style:family="text">
      <style:text-properties style:font-name-complex="Arial CYR" style:font-size-complex="10pt"/>
    </style:style>
    <style:style style:name="T120" style:parent-style-name="Основнойшрифтабзаца" style:family="text">
      <style:text-properties style:font-name-complex="Arial CYR" style:font-size-complex="10pt" fo:language="uk" fo:country="UA"/>
    </style:style>
    <style:style style:name="T121" style:parent-style-name="Основнойшрифтабзаца" style:family="text">
      <style:text-properties style:font-name-complex="Arial CYR" style:font-size-complex="10pt"/>
    </style:style>
    <style:style style:name="T122" style:parent-style-name="Основнойшрифтабзаца" style:family="text">
      <style:text-properties style:font-name-complex="Arial CYR" style:font-size-complex="10pt" fo:language="uk" fo:country="UA"/>
    </style:style>
    <style:style style:name="T123" style:parent-style-name="Основнойшрифтабзаца" style:family="text">
      <style:text-properties style:font-name-complex="Arial CYR" style:font-size-complex="10pt"/>
    </style:style>
    <style:style style:name="T124" style:parent-style-name="Основнойшрифтабзаца" style:family="text">
      <style:text-properties style:font-name-complex="Arial CYR" style:font-size-complex="10pt" fo:language="uk" fo:country="UA"/>
    </style:style>
    <style:style style:name="T125" style:parent-style-name="Основнойшрифтабзаца" style:family="text">
      <style:text-properties style:font-name-complex="Arial CYR" style:font-size-complex="10pt"/>
    </style:style>
    <style:style style:name="T126" style:parent-style-name="Основнойшрифтабзаца" style:family="text">
      <style:text-properties style:font-name-complex="Arial CYR" style:font-size-complex="10pt" fo:language="uk" fo:country="UA"/>
    </style:style>
    <style:style style:name="T127" style:parent-style-name="Основнойшрифтабзаца" style:family="text">
      <style:text-properties style:font-name-complex="Arial CYR" style:font-size-complex="10pt"/>
    </style:style>
    <style:style style:name="T128" style:parent-style-name="Основнойшрифтабзаца" style:family="text">
      <style:text-properties style:font-name-complex="Arial CYR" style:font-size-complex="10pt" fo:language="uk" fo:country="UA"/>
    </style:style>
    <style:style style:name="T129" style:parent-style-name="Основнойшрифтабзаца" style:family="text">
      <style:text-properties style:font-name-complex="Arial CYR" style:font-size-complex="10pt"/>
    </style:style>
    <style:style style:name="T130" style:parent-style-name="Основнойшрифтабзаца" style:family="text">
      <style:text-properties style:font-name-complex="Arial CYR" style:font-size-complex="10pt" fo:language="uk" fo:country="UA"/>
    </style:style>
    <style:style style:name="T131" style:parent-style-name="Основнойшрифтабзаца" style:family="text">
      <style:text-properties style:font-name-complex="Arial CYR" style:font-size-complex="10pt"/>
    </style:style>
    <style:style style:name="T132" style:parent-style-name="Основнойшрифтабзаца" style:family="text">
      <style:text-properties style:font-name-complex="Arial CYR" style:font-size-complex="10pt" fo:language="uk" fo:country="UA"/>
    </style:style>
    <style:style style:name="T133" style:parent-style-name="Основнойшрифтабзаца" style:family="text">
      <style:text-properties style:font-name-complex="Arial CYR" style:font-size-complex="10pt"/>
    </style:style>
    <style:style style:name="T134" style:parent-style-name="Основнойшрифтабзаца" style:family="text">
      <style:text-properties style:font-name-complex="Arial CYR" style:font-size-complex="10pt" fo:language="uk" fo:country="UA"/>
    </style:style>
    <style:style style:name="T135" style:parent-style-name="Основнойшрифтабзаца" style:family="text">
      <style:text-properties style:font-name-complex="Arial CYR" style:font-size-complex="10pt"/>
    </style:style>
    <style:style style:name="T136" style:parent-style-name="Основнойшрифтабзаца" style:family="text">
      <style:text-properties style:font-name-complex="Arial CYR" style:font-size-complex="10pt" fo:language="uk" fo:country="UA"/>
    </style:style>
    <style:style style:name="T137" style:parent-style-name="Основнойшрифтабзаца" style:family="text">
      <style:text-properties style:font-name-complex="Arial CYR" style:font-size-complex="10pt" fo:language="uk" fo:country="UA"/>
    </style:style>
    <style:style style:name="T138" style:parent-style-name="Основнойшрифтабзаца" style:family="text">
      <style:text-properties style:font-name-complex="Arial CYR" style:font-size-complex="10pt"/>
    </style:style>
    <style:style style:name="T139" style:parent-style-name="Основнойшрифтабзаца" style:family="text">
      <style:text-properties style:font-name-complex="Arial CYR" style:font-size-complex="10pt" fo:language="uk" fo:country="UA"/>
    </style:style>
    <style:style style:name="T140" style:parent-style-name="Основнойшрифтабзаца" style:family="text">
      <style:text-properties style:font-name-complex="Arial CYR" style:font-size-complex="10pt"/>
    </style:style>
    <style:style style:name="T141" style:parent-style-name="Основнойшрифтабзаца" style:family="text">
      <style:text-properties style:font-name-complex="Arial CYR" style:font-size-complex="10pt" fo:language="uk" fo:country="UA"/>
    </style:style>
    <style:style style:name="T142" style:parent-style-name="Основнойшрифтабзаца" style:family="text">
      <style:text-properties style:font-name-complex="Arial CYR" style:font-size-complex="10pt"/>
    </style:style>
    <style:style style:name="T143" style:parent-style-name="Основнойшрифтабзаца" style:family="text">
      <style:text-properties style:font-name-complex="Arial CYR" style:font-size-complex="10pt" fo:language="uk" fo:country="UA"/>
    </style:style>
    <style:style style:name="T144" style:parent-style-name="Основнойшрифтабзаца" style:family="text">
      <style:text-properties style:font-name-complex="Arial CYR" style:font-size-complex="10pt"/>
    </style:style>
    <style:style style:name="T145" style:parent-style-name="Основнойшрифтабзаца" style:family="text">
      <style:text-properties style:font-name-complex="Arial CYR" style:font-size-complex="10pt" fo:language="uk" fo:country="UA"/>
    </style:style>
    <style:style style:name="T146" style:parent-style-name="Основнойшрифтабзаца" style:family="text">
      <style:text-properties style:font-name-complex="Arial CYR" style:font-size-complex="10pt"/>
    </style:style>
    <style:style style:name="T147" style:parent-style-name="Основнойшрифтабзаца" style:family="text">
      <style:text-properties style:font-name-complex="Arial CYR" style:font-size-complex="10pt" fo:language="uk" fo:country="UA"/>
    </style:style>
    <style:style style:name="T148" style:parent-style-name="Основнойшрифтабзаца" style:family="text">
      <style:text-properties style:font-name-complex="Arial CYR" style:font-size-complex="10pt"/>
    </style:style>
    <style:style style:name="T149" style:parent-style-name="Основнойшрифтабзаца" style:family="text">
      <style:text-properties style:font-name-complex="Arial CYR" style:font-size-complex="10pt" fo:language="uk" fo:country="UA"/>
    </style:style>
    <style:style style:name="T150" style:parent-style-name="Основнойшрифтабзаца" style:family="text">
      <style:text-properties style:font-name-complex="Arial CYR" style:font-size-complex="10pt" fo:language="uk" fo:country="UA"/>
    </style:style>
    <style:style style:name="T151" style:parent-style-name="Основнойшрифтабзаца" style:family="text">
      <style:text-properties style:font-name-complex="Arial CYR" style:font-size-complex="10pt"/>
    </style:style>
    <style:style style:name="T152" style:parent-style-name="Основнойшрифтабзаца" style:family="text">
      <style:text-properties style:font-name-complex="Arial CYR" style:font-size-complex="10pt" fo:language="uk" fo:country="UA"/>
    </style:style>
    <style:style style:name="T153" style:parent-style-name="Основнойшрифтабзаца" style:family="text">
      <style:text-properties style:font-name-complex="Arial CYR" style:font-size-complex="10pt"/>
    </style:style>
    <style:style style:name="T154" style:parent-style-name="Основнойшрифтабзаца" style:family="text">
      <style:text-properties style:font-name-complex="Arial CYR" style:font-size-complex="10pt" fo:language="uk" fo:country="UA"/>
    </style:style>
    <style:style style:name="T155" style:parent-style-name="Основнойшрифтабзаца" style:family="text">
      <style:text-properties style:font-name-complex="Arial CYR" style:font-size-complex="10pt"/>
    </style:style>
    <style:style style:name="T156" style:parent-style-name="Основнойшрифтабзаца" style:family="text">
      <style:text-properties style:font-name-complex="Arial CYR" style:font-size-complex="10pt" fo:language="uk" fo:country="UA"/>
    </style:style>
    <style:style style:name="T157" style:parent-style-name="Основнойшрифтабзаца" style:family="text">
      <style:text-properties style:font-name-complex="Arial CYR" style:font-size-complex="10pt"/>
    </style:style>
    <style:style style:name="T158" style:parent-style-name="Основнойшрифтабзаца" style:family="text">
      <style:text-properties style:font-name-complex="Arial CYR" style:font-size-complex="10pt" fo:language="uk" fo:country="UA"/>
    </style:style>
    <style:style style:name="T159" style:parent-style-name="Основнойшрифтабзаца" style:family="text">
      <style:text-properties style:font-name-complex="Arial CYR" style:font-size-complex="10pt"/>
    </style:style>
    <style:style style:name="T160" style:parent-style-name="Основнойшрифтабзаца" style:family="text">
      <style:text-properties style:font-name-complex="Arial CYR" style:font-size-complex="10pt" fo:language="uk" fo:country="UA"/>
    </style:style>
    <style:style style:name="T161" style:parent-style-name="Основнойшрифтабзаца" style:family="text">
      <style:text-properties style:font-name-complex="Arial CYR" style:font-size-complex="10pt"/>
    </style:style>
    <style:style style:name="T162" style:parent-style-name="Основнойшрифтабзаца" style:family="text">
      <style:text-properties style:font-name-complex="Arial CYR" style:font-size-complex="10pt" fo:language="uk" fo:country="UA"/>
    </style:style>
    <style:style style:name="T163" style:parent-style-name="Основнойшрифтабзаца" style:family="text">
      <style:text-properties style:font-name-complex="Arial CYR" style:font-size-complex="10pt"/>
    </style:style>
    <style:style style:name="T164" style:parent-style-name="Основнойшрифтабзаца" style:family="text">
      <style:text-properties style:font-name-complex="Arial CYR" style:font-size-complex="10pt" fo:language="uk" fo:country="UA"/>
    </style:style>
    <style:style style:name="T165" style:parent-style-name="Основнойшрифтабзаца" style:family="text">
      <style:text-properties style:font-name-complex="Arial CYR" style:font-size-complex="10pt"/>
    </style:style>
    <style:style style:name="T166" style:parent-style-name="Основнойшрифтабзаца" style:family="text">
      <style:text-properties style:font-name-complex="Arial CYR" style:font-size-complex="10pt" fo:language="uk" fo:country="UA"/>
    </style:style>
    <style:style style:name="T167" style:parent-style-name="Основнойшрифтабзаца" style:family="text">
      <style:text-properties style:font-name-complex="Arial CYR" style:font-size-complex="10pt"/>
    </style:style>
    <style:style style:name="T168" style:parent-style-name="Основнойшрифтабзаца" style:family="text">
      <style:text-properties style:font-name-complex="Arial CYR" style:font-size-complex="10pt" fo:language="uk" fo:country="UA"/>
    </style:style>
    <style:style style:name="T169" style:parent-style-name="Основнойшрифтабзаца" style:family="text">
      <style:text-properties style:font-name-complex="Arial CYR" style:font-size-complex="10pt"/>
    </style:style>
    <style:style style:name="T170" style:parent-style-name="Основнойшрифтабзаца" style:family="text">
      <style:text-properties style:font-name-complex="Arial CYR" style:font-size-complex="10pt" fo:language="uk" fo:country="UA"/>
    </style:style>
    <style:style style:name="T171" style:parent-style-name="Основнойшрифтабзаца" style:family="text">
      <style:text-properties style:font-name-complex="Arial CYR" style:font-size-complex="10pt"/>
    </style:style>
    <style:style style:name="T172" style:parent-style-name="Основнойшрифтабзаца" style:family="text">
      <style:text-properties style:font-name-complex="Arial CYR" style:font-size-complex="10pt" fo:language="uk" fo:country="UA"/>
    </style:style>
    <style:style style:name="T173" style:parent-style-name="Основнойшрифтабзаца" style:family="text">
      <style:text-properties style:font-name-complex="Arial CYR" style:font-size-complex="10pt"/>
    </style:style>
    <style:style style:name="T174" style:parent-style-name="Основнойшрифтабзаца" style:family="text">
      <style:text-properties style:font-name-complex="Arial CYR" style:font-size-complex="10pt" fo:language="uk" fo:country="UA"/>
    </style:style>
    <style:style style:name="T175" style:parent-style-name="Основнойшрифтабзаца" style:family="text">
      <style:text-properties style:font-name-complex="Arial CYR" style:font-size-complex="10pt"/>
    </style:style>
    <style:style style:name="T176" style:parent-style-name="Основнойшрифтабзаца" style:family="text">
      <style:text-properties style:font-name-complex="Arial CYR" style:font-size-complex="10pt" fo:language="uk" fo:country="UA"/>
    </style:style>
    <style:style style:name="T177" style:parent-style-name="Основнойшрифтабзаца" style:family="text">
      <style:text-properties style:font-name-complex="Arial CYR" style:font-size-complex="10pt"/>
    </style:style>
    <style:style style:name="T178" style:parent-style-name="Основнойшрифтабзаца" style:family="text">
      <style:text-properties style:font-name-complex="Arial CYR" style:font-size-complex="10pt" fo:language="uk" fo:country="UA"/>
    </style:style>
    <style:style style:name="T179" style:parent-style-name="Основнойшрифтабзаца" style:family="text">
      <style:text-properties style:font-name-complex="Arial CYR" style:font-size-complex="10pt"/>
    </style:style>
    <style:style style:name="T180" style:parent-style-name="Основнойшрифтабзаца" style:family="text">
      <style:text-properties style:font-name-complex="Arial CYR" style:font-size-complex="10pt" fo:language="uk" fo:country="UA"/>
    </style:style>
    <style:style style:name="P181" style:parent-style-name="Standard" style:family="paragraph">
      <style:paragraph-properties style:snap-to-layout-grid="false"/>
    </style:style>
    <style:style style:name="T182" style:parent-style-name="Основнойшрифтабзаца" style:family="text">
      <style:text-properties style:font-name-complex="Arial CYR" style:font-size-complex="10pt" fo:language="ru" fo:country="UA"/>
    </style:style>
    <style:style style:name="T183" style:parent-style-name="Основнойшрифтабзаца" style:family="text">
      <style:text-properties style:font-name-complex="Arial CYR" style:font-size-complex="10pt" fo:language="uk" fo:country="UA"/>
    </style:style>
    <style:style style:name="T184" style:parent-style-name="Основнойшрифтабзаца" style:family="text">
      <style:text-properties style:font-name-complex="Arial CYR" style:font-size-complex="10pt"/>
    </style:style>
    <style:style style:name="T185" style:parent-style-name="Основнойшрифтабзаца" style:family="text">
      <style:text-properties style:font-name-complex="Arial CYR" style:font-size-complex="10pt" fo:language="uk" fo:country="UA"/>
    </style:style>
    <style:style style:name="T186" style:parent-style-name="Основнойшрифтабзаца" style:family="text">
      <style:text-properties style:font-name-complex="Arial CYR" style:font-size-complex="10pt"/>
    </style:style>
    <style:style style:name="T187" style:parent-style-name="Основнойшрифтабзаца" style:family="text">
      <style:text-properties style:font-name-complex="Arial CYR" style:font-size-complex="10pt" fo:language="uk" fo:country="UA"/>
    </style:style>
    <style:style style:name="T188" style:parent-style-name="Основнойшрифтабзаца" style:family="text">
      <style:text-properties style:font-name-complex="Arial CYR" style:font-size-complex="10pt"/>
    </style:style>
    <style:style style:name="T189" style:parent-style-name="Основнойшрифтабзаца" style:family="text">
      <style:text-properties style:font-name-complex="Arial CYR" style:font-size-complex="10pt" fo:language="uk" fo:country="UA"/>
    </style:style>
    <style:style style:name="T190" style:parent-style-name="Основнойшрифтабзаца" style:family="text">
      <style:text-properties style:font-name-complex="Arial CYR" style:font-size-complex="10pt"/>
    </style:style>
    <style:style style:name="T191" style:parent-style-name="Основнойшрифтабзаца" style:family="text">
      <style:text-properties style:font-name-complex="Arial CYR" style:font-size-complex="10pt" fo:language="uk" fo:country="UA"/>
    </style:style>
    <style:style style:name="T192" style:parent-style-name="Основнойшрифтабзаца" style:family="text">
      <style:text-properties style:font-name-complex="Arial CYR" style:font-size-complex="10pt"/>
    </style:style>
    <style:style style:name="T193" style:parent-style-name="Основнойшрифтабзаца" style:family="text">
      <style:text-properties style:font-name-complex="Arial CYR" style:font-size-complex="10pt" fo:language="uk" fo:country="UA"/>
    </style:style>
    <style:style style:name="T194" style:parent-style-name="Основнойшрифтабзаца" style:family="text">
      <style:text-properties style:font-name-complex="Arial CYR" style:font-size-complex="10pt"/>
    </style:style>
    <style:style style:name="T195" style:parent-style-name="Основнойшрифтабзаца" style:family="text">
      <style:text-properties style:font-name-complex="Arial CYR" style:font-size-complex="10pt" fo:language="uk" fo:country="UA"/>
    </style:style>
    <style:style style:name="T196" style:parent-style-name="Основнойшрифтабзаца" style:family="text">
      <style:text-properties style:font-name-complex="Arial CYR" style:font-size-complex="10pt"/>
    </style:style>
    <style:style style:name="T197" style:parent-style-name="Основнойшрифтабзаца" style:family="text">
      <style:text-properties style:font-name-complex="Arial CYR" style:font-size-complex="10pt" fo:language="uk" fo:country="UA"/>
    </style:style>
    <style:style style:name="T198" style:parent-style-name="Основнойшрифтабзаца" style:family="text">
      <style:text-properties style:font-name-complex="Arial CYR" style:font-size-complex="10pt"/>
    </style:style>
    <style:style style:name="T199" style:parent-style-name="Основнойшрифтабзаца" style:family="text">
      <style:text-properties style:font-name-complex="Arial CYR" style:font-size-complex="10pt" fo:language="uk" fo:country="UA"/>
    </style:style>
    <style:style style:name="T200" style:parent-style-name="Основнойшрифтабзаца" style:family="text">
      <style:text-properties style:font-name-complex="Arial CYR" style:font-size-complex="10pt"/>
    </style:style>
    <style:style style:name="T201" style:parent-style-name="Основнойшрифтабзаца" style:family="text">
      <style:text-properties style:font-name-complex="Arial CYR" style:font-size-complex="10pt" fo:language="uk" fo:country="UA"/>
    </style:style>
    <style:style style:name="T202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203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UA"/>
    </style:style>
    <style:style style:name="T204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205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UA"/>
    </style:style>
    <style:style style:name="T206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207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UA"/>
    </style:style>
    <style:style style:name="T208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UA"/>
    </style:style>
    <style:style style:name="T209" style:parent-style-name="Основнойшрифтабзаца" style:family="text">
      <style:text-properties style:font-name-complex="Arial CYR" style:font-size-complex="10pt" fo:language="uk" fo:country="UA"/>
    </style:style>
    <style:style style:name="T210" style:parent-style-name="Основнойшрифтабзаца" style:family="text">
      <style:text-properties style:font-name-complex="Arial CYR" style:font-size-complex="10pt"/>
    </style:style>
    <style:style style:name="T211" style:parent-style-name="Основнойшрифтабзаца" style:family="text">
      <style:text-properties style:font-name-complex="Arial CYR" style:font-size-complex="10pt" fo:language="uk" fo:country="UA"/>
    </style:style>
    <style:style style:name="T212" style:parent-style-name="Основнойшрифтабзаца" style:family="text">
      <style:text-properties style:font-name-complex="Arial CYR" style:font-size-complex="10pt"/>
    </style:style>
    <style:style style:name="T213" style:parent-style-name="Основнойшрифтабзаца" style:family="text">
      <style:text-properties style:font-name-complex="Arial CYR" style:font-size-complex="10pt" fo:language="uk" fo:country="UA"/>
    </style:style>
    <style:style style:name="T214" style:parent-style-name="Основнойшрифтабзаца" style:family="text">
      <style:text-properties style:font-name-complex="Arial CYR" style:font-size-complex="10pt"/>
    </style:style>
    <style:style style:name="T215" style:parent-style-name="Основнойшрифтабзаца" style:family="text">
      <style:text-properties style:font-name-complex="Arial CYR" style:font-size-complex="10pt" fo:language="uk" fo:country="UA"/>
    </style:style>
    <style:style style:name="T216" style:parent-style-name="Основнойшрифтабзаца" style:family="text">
      <style:text-properties style:font-name-complex="Arial CYR" style:font-size-complex="10pt"/>
    </style:style>
    <style:style style:name="T217" style:parent-style-name="Основнойшрифтабзаца" style:family="text">
      <style:text-properties style:font-name-complex="Arial CYR" style:font-size-complex="10pt" fo:language="uk" fo:country="UA"/>
    </style:style>
    <style:style style:name="T218" style:parent-style-name="Основнойшрифтабзаца" style:family="text">
      <style:text-properties style:font-name-complex="Arial CYR" style:font-size-complex="10pt"/>
    </style:style>
    <style:style style:name="T219" style:parent-style-name="Основнойшрифтабзаца" style:family="text">
      <style:text-properties style:font-name-complex="Arial CYR" style:font-size-complex="10pt" fo:language="uk" fo:country="UA"/>
    </style:style>
    <style:style style:name="T220" style:parent-style-name="Основнойшрифтабзаца" style:family="text">
      <style:text-properties style:font-name-complex="Arial CYR" style:font-size-complex="10pt"/>
    </style:style>
    <style:style style:name="T221" style:parent-style-name="Основнойшрифтабзаца" style:family="text">
      <style:text-properties style:font-name-complex="Arial CYR" style:font-size-complex="10pt" fo:language="uk" fo:country="UA"/>
    </style:style>
    <style:style style:name="T222" style:parent-style-name="Основнойшрифтабзаца" style:family="text">
      <style:text-properties style:font-name-complex="Arial CYR" style:font-size-complex="10pt"/>
    </style:style>
    <style:style style:name="T223" style:parent-style-name="Основнойшрифтабзаца" style:family="text">
      <style:text-properties style:font-name-complex="Arial CYR" style:font-size-complex="10pt" fo:language="uk" fo:country="UA"/>
    </style:style>
    <style:style style:name="T224" style:parent-style-name="Основнойшрифтабзаца" style:family="text">
      <style:text-properties style:font-name-complex="Arial CYR" style:font-size-complex="10pt"/>
    </style:style>
    <style:style style:name="T225" style:parent-style-name="Основнойшрифтабзаца" style:family="text">
      <style:text-properties style:font-name-complex="Arial CYR" style:font-size-complex="10pt" fo:language="uk" fo:country="UA"/>
    </style:style>
    <style:style style:name="T226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227" style:parent-style-name="Шрифтабзацузапромовчанням" style:family="text">
      <style:text-properties style:font-name-asian="Times New Roman" style:font-name-complex="Times New Roman" fo:color="#000000" fo:language="uk" fo:country="UA" style:language-asian="ru" style:country-asian="UA"/>
    </style:style>
    <style:style style:name="T228" style:parent-style-name="Основнойшрифтабзаца" style:family="text">
      <style:text-properties style:font-name-complex="Arial CYR" style:font-size-complex="10pt" fo:language="uk" fo:country="UA"/>
    </style:style>
    <style:style style:name="T229" style:parent-style-name="Основнойшрифтабзаца" style:family="text">
      <style:text-properties style:font-name-complex="Arial CYR" style:font-size-complex="10pt" fo:language="uk" fo:country="UA"/>
    </style:style>
    <style:style style:name="T230" style:parent-style-name="Основнойшрифтабзаца" style:family="text">
      <style:text-properties style:font-name-complex="Arial CYR" style:font-size-complex="10pt"/>
    </style:style>
    <style:style style:name="T231" style:parent-style-name="Основнойшрифтабзаца" style:family="text">
      <style:text-properties style:font-name-complex="Arial CYR" style:font-size-complex="10pt" fo:language="uk" fo:country="UA"/>
    </style:style>
    <style:style style:name="T232" style:parent-style-name="Основнойшрифтабзаца" style:family="text">
      <style:text-properties style:font-name-complex="Arial CYR" style:font-size-complex="10pt"/>
    </style:style>
    <style:style style:name="T233" style:parent-style-name="Основнойшрифтабзаца" style:family="text">
      <style:text-properties style:font-name-complex="Arial CYR" style:font-size-complex="10pt" fo:language="uk" fo:country="UA"/>
    </style:style>
    <style:style style:name="T234" style:parent-style-name="Основнойшрифтабзаца" style:family="text">
      <style:text-properties style:font-name-complex="Arial CYR" style:font-size-complex="10pt"/>
    </style:style>
    <style:style style:name="T235" style:parent-style-name="Основнойшрифтабзаца" style:family="text">
      <style:text-properties style:font-name-complex="Arial CYR" style:font-size-complex="10pt" fo:language="uk" fo:country="UA"/>
    </style:style>
    <style:style style:name="T236" style:parent-style-name="Основнойшрифтабзаца" style:family="text">
      <style:text-properties style:font-name-complex="Arial CYR" style:font-size-complex="10pt"/>
    </style:style>
    <style:style style:name="T237" style:parent-style-name="Основнойшрифтабзаца" style:family="text">
      <style:text-properties style:font-name-complex="Arial CYR" style:font-size-complex="10pt" fo:language="uk" fo:country="UA"/>
    </style:style>
    <style:style style:name="T238" style:parent-style-name="Основнойшрифтабзаца" style:family="text">
      <style:text-properties style:font-name-complex="Arial CYR" style:font-size-complex="10pt"/>
    </style:style>
    <style:style style:name="T239" style:parent-style-name="Основнойшрифтабзаца" style:family="text">
      <style:text-properties style:font-name-complex="Arial CYR" style:font-size-complex="10pt" fo:language="uk" fo:country="UA"/>
    </style:style>
    <style:style style:name="T240" style:parent-style-name="Основнойшрифтабзаца" style:family="text">
      <style:text-properties style:font-name-complex="Arial CYR" style:font-size-complex="10pt"/>
    </style:style>
    <style:style style:name="T241" style:parent-style-name="Основнойшрифтабзаца" style:family="text">
      <style:text-properties style:font-name-complex="Arial CYR" style:font-size-complex="10pt" fo:language="uk" fo:country="UA"/>
    </style:style>
    <style:style style:name="T242" style:parent-style-name="Основнойшрифтабзаца" style:family="text">
      <style:text-properties style:font-name-complex="Arial CYR" style:font-size-complex="10pt"/>
    </style:style>
    <style:style style:name="T243" style:parent-style-name="Основнойшрифтабзаца" style:family="text">
      <style:text-properties style:font-name-complex="Arial CYR" style:font-size-complex="10pt" fo:language="uk" fo:country="UA"/>
    </style:style>
    <style:style style:name="T244" style:parent-style-name="Основнойшрифтабзаца" style:family="text">
      <style:text-properties style:font-name-complex="Arial CYR" style:font-size-complex="10pt"/>
    </style:style>
    <style:style style:name="T245" style:parent-style-name="Основнойшрифтабзаца" style:family="text">
      <style:text-properties style:font-name-complex="Arial CYR" style:font-size-complex="10pt" fo:language="uk" fo:country="UA"/>
    </style:style>
    <style:style style:name="T246" style:parent-style-name="Основнойшрифтабзаца" style:family="text">
      <style:text-properties style:font-name-complex="Arial CYR" style:font-size-complex="10pt"/>
    </style:style>
    <style:style style:name="T247" style:parent-style-name="Основнойшрифтабзаца" style:family="text">
      <style:text-properties style:font-name-complex="Arial CYR" style:font-size-complex="10pt" fo:language="uk" fo:country="UA"/>
    </style:style>
    <style:style style:name="T248" style:parent-style-name="Основнойшрифтабзаца" style:family="text">
      <style:text-properties style:font-name-complex="Arial CYR" style:font-size-complex="10pt"/>
    </style:style>
    <style:style style:name="T249" style:parent-style-name="Основнойшрифтабзаца" style:family="text">
      <style:text-properties style:font-name-complex="Arial CYR" style:font-size-complex="10pt" fo:language="uk" fo:country="UA"/>
    </style:style>
    <style:style style:name="T250" style:parent-style-name="Основнойшрифтабзаца" style:family="text">
      <style:text-properties style:font-name-complex="Arial CYR" style:font-size-complex="10pt"/>
    </style:style>
    <style:style style:name="T251" style:parent-style-name="Основнойшрифтабзаца" style:family="text">
      <style:text-properties style:font-name-complex="Arial CYR" style:font-size-complex="10pt" fo:language="uk" fo:country="UA"/>
    </style:style>
    <style:style style:name="T252" style:parent-style-name="Основнойшрифтабзаца" style:family="text">
      <style:text-properties style:font-name-complex="Arial CYR" style:font-size-complex="10pt"/>
    </style:style>
    <style:style style:name="T253" style:parent-style-name="Основнойшрифтабзаца" style:family="text">
      <style:text-properties style:font-name-complex="Arial CYR" style:font-size-complex="10pt" fo:language="uk" fo:country="UA"/>
    </style:style>
    <style:style style:name="T254" style:parent-style-name="Основнойшрифтабзаца" style:family="text">
      <style:text-properties style:font-name-complex="Arial CYR" style:font-size-complex="10pt" fo:language="uk" fo:country="UA"/>
    </style:style>
    <style:style style:name="T255" style:parent-style-name="Основнойшрифтабзаца" style:family="text">
      <style:text-properties style:font-name-complex="Arial CYR" style:font-size-complex="10pt"/>
    </style:style>
    <style:style style:name="T256" style:parent-style-name="Основнойшрифтабзаца" style:family="text">
      <style:text-properties style:font-name-complex="Arial CYR" style:font-size-complex="10pt" fo:language="uk" fo:country="UA"/>
    </style:style>
    <style:style style:name="T257" style:parent-style-name="Основнойшрифтабзаца" style:family="text">
      <style:text-properties style:font-name-complex="Arial CYR" style:font-size-complex="10pt"/>
    </style:style>
    <style:style style:name="T258" style:parent-style-name="Основнойшрифтабзаца" style:family="text">
      <style:text-properties style:font-name-complex="Arial CYR" style:font-size-complex="10pt" fo:language="uk" fo:country="UA"/>
    </style:style>
    <style:style style:name="T259" style:parent-style-name="Основнойшрифтабзаца" style:family="text">
      <style:text-properties style:font-name-complex="Arial CYR" style:font-size-complex="10pt"/>
    </style:style>
    <style:style style:name="T260" style:parent-style-name="Основнойшрифтабзаца" style:family="text">
      <style:text-properties style:font-name-complex="Arial CYR" style:font-size-complex="10pt" fo:language="uk" fo:country="UA"/>
    </style:style>
    <style:style style:name="T261" style:parent-style-name="Основнойшрифтабзаца" style:family="text">
      <style:text-properties style:font-name-complex="Arial CYR" style:font-size-complex="10pt"/>
    </style:style>
    <style:style style:name="T262" style:parent-style-name="Основнойшрифтабзаца" style:family="text">
      <style:text-properties style:font-name-complex="Arial CYR" style:font-size-complex="10pt" fo:language="uk" fo:country="UA"/>
    </style:style>
    <style:style style:name="T263" style:parent-style-name="Основнойшрифтабзаца" style:family="text">
      <style:text-properties style:font-name-complex="Arial CYR" style:font-size-complex="10pt"/>
    </style:style>
    <style:style style:name="T264" style:parent-style-name="Основнойшрифтабзаца" style:family="text">
      <style:text-properties style:font-name-complex="Arial CYR" style:font-size-complex="10pt" fo:language="uk" fo:country="UA"/>
    </style:style>
    <style:style style:name="T265" style:parent-style-name="Основнойшрифтабзаца" style:family="text">
      <style:text-properties style:font-name-complex="Arial CYR" style:font-size-complex="10pt"/>
    </style:style>
    <style:style style:name="T266" style:parent-style-name="Основнойшрифтабзаца" style:family="text">
      <style:text-properties style:font-name-complex="Arial CYR" style:font-size-complex="10pt" fo:language="uk" fo:country="UA"/>
    </style:style>
    <style:style style:name="T267" style:parent-style-name="Основнойшрифтабзаца" style:family="text">
      <style:text-properties style:font-name-complex="Arial CYR" style:font-size-complex="10pt"/>
    </style:style>
    <style:style style:name="T268" style:parent-style-name="Основнойшрифтабзаца" style:family="text">
      <style:text-properties style:font-name-complex="Arial CYR" style:font-size-complex="10pt" fo:language="uk" fo:country="UA"/>
    </style:style>
    <style:style style:name="T269" style:parent-style-name="Основнойшрифтабзаца" style:family="text">
      <style:text-properties style:font-name-complex="Arial CYR" style:font-size-complex="10pt"/>
    </style:style>
    <style:style style:name="T270" style:parent-style-name="Основнойшрифтабзаца" style:family="text">
      <style:text-properties style:font-name-complex="Arial CYR" style:font-size-complex="10pt" fo:language="uk" fo:country="UA"/>
    </style:style>
    <style:style style:name="T271" style:parent-style-name="Основнойшрифтабзаца" style:family="text">
      <style:text-properties style:font-name-complex="Arial CYR" style:font-size-complex="10pt"/>
    </style:style>
    <style:style style:name="T272" style:parent-style-name="Основнойшрифтабзаца" style:family="text">
      <style:text-properties style:font-name-complex="Arial CYR" style:font-size-complex="10pt" fo:language="uk" fo:country="UA"/>
    </style:style>
    <style:style style:name="T273" style:parent-style-name="Основнойшрифтабзаца" style:family="text">
      <style:text-properties style:font-name-complex="Arial CYR" style:font-size-complex="10pt"/>
    </style:style>
    <style:style style:name="T274" style:parent-style-name="Основнойшрифтабзаца" style:family="text">
      <style:text-properties style:font-name-complex="Arial CYR" style:font-size-complex="10pt" fo:language="uk" fo:country="UA"/>
    </style:style>
    <style:style style:name="T275" style:parent-style-name="Основнойшрифтабзаца" style:family="text">
      <style:text-properties style:font-name-complex="Arial CYR" style:font-size-complex="10pt"/>
    </style:style>
    <style:style style:name="T276" style:parent-style-name="Основнойшрифтабзаца" style:family="text">
      <style:text-properties style:font-name-complex="Arial CYR" style:font-size-complex="10pt" fo:language="uk" fo:country="UA"/>
    </style:style>
    <style:style style:name="T277" style:parent-style-name="Основнойшрифтабзаца" style:family="text">
      <style:text-properties style:font-name-complex="Arial CYR" style:font-size-complex="10pt" fo:language="uk" fo:country="UA"/>
    </style:style>
    <style:style style:name="T278" style:parent-style-name="Основнойшрифтабзаца" style:family="text">
      <style:text-properties style:font-name-complex="Arial CYR" style:font-size-complex="10pt" fo:language="ru" fo:country="RU"/>
    </style:style>
    <style:style style:name="T279" style:parent-style-name="Основнойшрифтабзаца" style:family="text">
      <style:text-properties style:font-name-complex="Arial CYR" style:font-size-complex="10pt" fo:language="uk" fo:country="UA"/>
    </style:style>
    <style:style style:name="T280" style:parent-style-name="Основнойшрифтабзаца" style:family="text">
      <style:text-properties style:font-name-complex="Arial CYR" style:font-size-complex="10pt" fo:language="ru" fo:country="RU"/>
    </style:style>
    <style:style style:name="T281" style:parent-style-name="Основнойшрифтабзаца" style:family="text">
      <style:text-properties style:font-name-complex="Arial CYR" style:font-size-complex="10pt" fo:language="uk" fo:country="UA"/>
    </style:style>
    <style:style style:name="T282" style:parent-style-name="Основнойшрифтабзаца" style:family="text">
      <style:text-properties style:font-name-complex="Arial CYR" style:font-size-complex="10pt" fo:language="ru" fo:country="RU"/>
    </style:style>
    <style:style style:name="T283" style:parent-style-name="Основнойшрифтабзаца" style:family="text">
      <style:text-properties style:font-name-complex="Arial CYR" style:font-size-complex="10pt" fo:language="uk" fo:country="UA"/>
    </style:style>
    <style:style style:name="T284" style:parent-style-name="Шрифтабзацузапромовчанням" style:family="text">
      <style:text-properties fo:language="uk" fo:country="UA"/>
    </style:style>
    <style:style style:name="T285" style:parent-style-name="Шрифтабзацузапромовчанням" style:family="text">
      <style:text-properties fo:language="ru" fo:country="RU"/>
    </style:style>
    <style:style style:name="T286" style:parent-style-name="Шрифтабзацузапромовчанням" style:family="text">
      <style:text-properties fo:language="uk" fo:country="UA"/>
    </style:style>
    <style:style style:name="T287" style:parent-style-name="Шрифтабзацузапромовчанням" style:family="text">
      <style:text-properties fo:language="ru" fo:country="RU"/>
    </style:style>
    <style:style style:name="T288" style:parent-style-name="Шрифтабзацузапромовчанням" style:family="text">
      <style:text-properties fo:language="uk" fo:country="UA"/>
    </style:style>
    <style:style style:name="T289" style:parent-style-name="Шрифтабзацузапромовчанням" style:family="text">
      <style:text-properties fo:language="ru" fo:country="RU"/>
    </style:style>
    <style:style style:name="T290" style:parent-style-name="Шрифтабзацузапромовчанням" style:family="text">
      <style:text-properties fo:language="uk" fo:country="UA"/>
    </style:style>
    <style:style style:name="T291" style:parent-style-name="Шрифтабзацузапромовчанням" style:family="text">
      <style:text-properties fo:language="ru" fo:country="RU"/>
    </style:style>
    <style:style style:name="T292" style:parent-style-name="Шрифтабзацузапромовчанням" style:family="text">
      <style:text-properties fo:language="uk" fo:country="UA"/>
    </style:style>
    <style:style style:name="T293" style:parent-style-name="Шрифтабзацузапромовчанням" style:family="text">
      <style:text-properties fo:language="ru" fo:country="RU"/>
    </style:style>
    <style:style style:name="T294" style:parent-style-name="Шрифтабзацузапромовчанням" style:family="text">
      <style:text-properties fo:language="uk" fo:country="UA"/>
    </style:style>
    <style:style style:name="T295" style:parent-style-name="Шрифтабзацузапромовчанням" style:family="text">
      <style:text-properties fo:language="ru" fo:country="RU"/>
    </style:style>
    <style:style style:name="T296" style:parent-style-name="Шрифтабзацузапромовчанням" style:family="text">
      <style:text-properties fo:language="uk" fo:country="UA"/>
    </style:style>
    <style:style style:name="T297" style:parent-style-name="Шрифтабзацузапромовчанням" style:family="text">
      <style:text-properties fo:language="ru" fo:country="RU"/>
    </style:style>
    <style:style style:name="T298" style:parent-style-name="Шрифтабзацузапромовчанням" style:family="text">
      <style:text-properties fo:language="uk" fo:country="UA"/>
    </style:style>
    <style:style style:name="T299" style:parent-style-name="Шрифтабзацузапромовчанням" style:family="text">
      <style:text-properties fo:language="uk" fo:country="UA"/>
    </style:style>
    <style:style style:name="T300" style:parent-style-name="Шрифтабзацузапромовчанням" style:family="text">
      <style:text-properties fo:language="ru" fo:country="RU"/>
    </style:style>
    <style:style style:name="T301" style:parent-style-name="Шрифтабзацузапромовчанням" style:family="text">
      <style:text-properties fo:language="uk" fo:country="UA"/>
    </style:style>
    <style:style style:name="T302" style:parent-style-name="Шрифтабзацузапромовчанням" style:family="text">
      <style:text-properties fo:language="ru" fo:country="RU"/>
    </style:style>
    <style:style style:name="T303" style:parent-style-name="Шрифтабзацузапромовчанням" style:family="text">
      <style:text-properties fo:language="uk" fo:country="UA"/>
    </style:style>
    <style:style style:name="T304" style:parent-style-name="Шрифтабзацузапромовчанням" style:family="text">
      <style:text-properties fo:language="ru" fo:country="RU"/>
    </style:style>
    <style:style style:name="T305" style:parent-style-name="Шрифтабзацузапромовчанням" style:family="text">
      <style:text-properties fo:language="uk" fo:country="UA"/>
    </style:style>
    <style:style style:name="T306" style:parent-style-name="Шрифтабзацузапромовчанням" style:family="text">
      <style:text-properties fo:language="uk" fo:country="UA"/>
    </style:style>
    <style:style style:name="T307" style:parent-style-name="Шрифтабзацузапромовчанням" style:family="text">
      <style:text-properties fo:language="uk" fo:country="UA"/>
    </style:style>
    <style:style style:name="T308" style:parent-style-name="Шрифтабзацузапромовчанням" style:family="text">
      <style:text-properties fo:language="uk" fo:country="UA"/>
    </style:style>
    <style:style style:name="T309" style:parent-style-name="Шрифтабзацузапромовчанням" style:family="text">
      <style:text-properties fo:language="uk" fo:country="UA"/>
    </style:style>
    <style:style style:name="T310" style:parent-style-name="Шрифтабзацузапромовчанням" style:family="text">
      <style:text-properties fo:language="uk" fo:country="UA"/>
    </style:style>
    <style:style style:name="T311" style:parent-style-name="Шрифтабзацузапромовчанням" style:family="text">
      <style:text-properties fo:language="uk" fo:country="UA"/>
    </style:style>
    <style:style style:name="T312" style:parent-style-name="Шрифтабзацузапромовчанням" style:family="text">
      <style:text-properties fo:language="uk" fo:country="UA"/>
    </style:style>
    <style:style style:name="T313" style:parent-style-name="Шрифтабзацузапромовчанням" style:family="text">
      <style:text-properties fo:language="uk" fo:country="UA"/>
    </style:style>
    <style:style style:name="T314" style:parent-style-name="Шрифтабзацузапромовчанням" style:family="text">
      <style:text-properties fo:language="uk" fo:country="UA"/>
    </style:style>
    <style:style style:name="T315" style:parent-style-name="Шрифтабзацузапромовчанням" style:family="text">
      <style:text-properties fo:language="uk" fo:country="UA"/>
    </style:style>
    <style:style style:name="T316" style:parent-style-name="Шрифтабзацузапромовчанням" style:family="text">
      <style:text-properties fo:language="uk" fo:country="UA"/>
    </style:style>
    <style:style style:name="T317" style:parent-style-name="Шрифтабзацузапромовчанням" style:family="text">
      <style:text-properties fo:language="uk" fo:country="UA"/>
    </style:style>
    <style:style style:name="T318" style:parent-style-name="Шрифтабзацузапромовчанням" style:family="text">
      <style:text-properties fo:language="uk" fo:country="UA"/>
    </style:style>
    <style:style style:name="T319" style:parent-style-name="Шрифтабзацузапромовчанням" style:family="text">
      <style:text-properties fo:language="uk" fo:country="UA"/>
    </style:style>
    <style:style style:name="T320" style:parent-style-name="Шрифтабзацузапромовчанням" style:family="text">
      <style:text-properties fo:language="uk" fo:country="UA"/>
    </style:style>
    <style:style style:name="T321" style:parent-style-name="Шрифтабзацузапромовчанням" style:family="text">
      <style:text-properties fo:language="uk" fo:country="UA"/>
    </style:style>
    <style:style style:name="T322" style:parent-style-name="Шрифтабзацузапромовчанням" style:family="text">
      <style:text-properties fo:language="uk" fo:country="UA"/>
    </style:style>
    <style:style style:name="T323" style:parent-style-name="Шрифтабзацузапромовчанням" style:family="text">
      <style:text-properties fo:language="uk" fo:country="UA"/>
    </style:style>
    <style:style style:name="T324" style:parent-style-name="Шрифтабзацузапромовчанням" style:family="text">
      <style:text-properties fo:language="uk" fo:country="UA"/>
    </style:style>
    <style:style style:name="T325" style:parent-style-name="Шрифтабзацузапромовчанням" style:family="text">
      <style:text-properties fo:language="uk" fo:country="UA"/>
    </style:style>
    <style:style style:name="T326" style:parent-style-name="Шрифтабзацузапромовчанням" style:family="text">
      <style:text-properties fo:language="ru" fo:country="RU"/>
    </style:style>
    <style:style style:name="T327" style:parent-style-name="Шрифтабзацузапромовчанням" style:family="text">
      <style:text-properties fo:language="uk" fo:country="UA"/>
    </style:style>
    <style:style style:name="T328" style:parent-style-name="Шрифтабзацузапромовчанням" style:family="text">
      <style:text-properties fo:language="ru" fo:country="RU"/>
    </style:style>
    <style:style style:name="T329" style:parent-style-name="Шрифтабзацузапромовчанням" style:family="text">
      <style:text-properties fo:language="uk" fo:country="UA"/>
    </style:style>
    <style:style style:name="T330" style:parent-style-name="Шрифтабзацузапромовчанням" style:family="text">
      <style:text-properties fo:language="ru" fo:country="RU"/>
    </style:style>
    <style:style style:name="T331" style:parent-style-name="Шрифтабзацузапромовчанням" style:family="text">
      <style:text-properties fo:language="uk" fo:country="UA"/>
    </style:style>
    <style:style style:name="T332" style:parent-style-name="Шрифтабзацузапромовчанням" style:family="text">
      <style:text-properties fo:language="uk" fo:country="UA"/>
    </style:style>
    <style:style style:name="T333" style:parent-style-name="Шрифтабзацузапромовчанням" style:family="text">
      <style:text-properties fo:language="ru" fo:country="RU"/>
    </style:style>
    <style:style style:name="T334" style:parent-style-name="Шрифтабзацузапромовчанням" style:family="text">
      <style:text-properties fo:language="uk" fo:country="UA"/>
    </style:style>
    <style:style style:name="T335" style:parent-style-name="Шрифтабзацузапромовчанням" style:family="text">
      <style:text-properties fo:language="ru" fo:country="RU"/>
    </style:style>
    <style:style style:name="T336" style:parent-style-name="Шрифтабзацузапромовчанням" style:family="text">
      <style:text-properties fo:language="uk" fo:country="UA"/>
    </style:style>
    <style:style style:name="T337" style:parent-style-name="Шрифтабзацузапромовчанням" style:family="text">
      <style:text-properties fo:language="ru" fo:country="RU"/>
    </style:style>
    <style:style style:name="T338" style:parent-style-name="Шрифтабзацузапромовчанням" style:family="text">
      <style:text-properties fo:language="uk" fo:country="UA"/>
    </style:style>
    <style:style style:name="T339" style:parent-style-name="Шрифтабзацузапромовчанням" style:family="text">
      <style:text-properties fo:language="ru" fo:country="RU"/>
    </style:style>
    <style:style style:name="T340" style:parent-style-name="Шрифтабзацузапромовчанням" style:family="text">
      <style:text-properties fo:language="uk" fo:country="UA"/>
    </style:style>
    <style:style style:name="T341" style:parent-style-name="Шрифтабзацузапромовчанням" style:family="text">
      <style:text-properties fo:language="ru" fo:country="RU"/>
    </style:style>
    <style:style style:name="T342" style:parent-style-name="Шрифтабзацузапромовчанням" style:family="text">
      <style:text-properties fo:language="uk" fo:country="UA"/>
    </style:style>
    <style:style style:name="T343" style:parent-style-name="Шрифтабзацузапромовчанням" style:family="text">
      <style:text-properties fo:language="ru" fo:country="RU"/>
    </style:style>
    <style:style style:name="T344" style:parent-style-name="Шрифтабзацузапромовчанням" style:family="text">
      <style:text-properties fo:language="uk" fo:country="UA"/>
    </style:style>
    <style:style style:name="T345" style:parent-style-name="Шрифтабзацузапромовчанням" style:family="text">
      <style:text-properties fo:language="ru" fo:country="RU"/>
    </style:style>
    <style:style style:name="T346" style:parent-style-name="Шрифтабзацузапромовчанням" style:family="text">
      <style:text-properties fo:language="uk" fo:country="UA"/>
    </style:style>
    <style:style style:name="T347" style:parent-style-name="Шрифтабзацузапромовчанням" style:family="text">
      <style:text-properties fo:language="ru" fo:country="RU"/>
    </style:style>
    <style:style style:name="T348" style:parent-style-name="Шрифтабзацузапромовчанням" style:family="text">
      <style:text-properties fo:language="uk" fo:country="UA"/>
    </style:style>
    <style:style style:name="T349" style:parent-style-name="Шрифтабзацузапромовчанням" style:family="text">
      <style:text-properties fo:language="uk" fo:country="UA"/>
    </style:style>
    <style:style style:name="P35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uk" fo:country="UA"/>
    </style:style>
    <style:style style:name="TableColumn352" style:family="table-column">
      <style:table-column-properties style:column-width="3.302in" style:use-optimal-column-width="false"/>
    </style:style>
    <style:style style:name="TableColumn353" style:family="table-column">
      <style:table-column-properties style:column-width="1.2791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Column355" style:family="table-column">
      <style:table-column-properties style:column-width="1.2798in" style:use-optimal-column-width="false"/>
    </style:style>
    <style:style style:name="Table351" style:family="table">
      <style:table-properties style:width="7.0423in" fo:margin-left="-0.2534in" table:align="left"/>
    </style:style>
    <style:style style:name="TableRow356" style:family="table-row">
      <style:table-row-properties style:min-row-height="0.4062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-complex="Arial CYR" style:font-weight-complex="bold" style:font-size-complex="10pt" fo:language="uk" fo:country="UA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-complex="Arial CYR" style:font-weight-complex="bold" style:font-size-complex="10pt" fo:language="uk" fo:country="U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/>
      <style:text-properties style:font-name-complex="Arial CYR" style:font-weight-complex="bold" style:font-size-complex="10pt" fo:language="uk" fo:country="UA"/>
    </style:style>
    <style:style style:name="P363" style:parent-style-name="Standard" style:family="paragraph">
      <style:paragraph-properties style:snap-to-layout-grid="false"/>
      <style:text-properties style:font-name-complex="Arial CYR" style:font-weight-complex="bold" style:font-size-complex="10pt" fo:language="uk" fo:country="UA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-complex="Arial CYR" style:font-weight-complex="bold" style:font-size-complex="10pt" fo:language="uk" fo:country="UA"/>
    </style:style>
    <style:style style:name="TableRow366" style:family="table-row">
      <style:table-row-properties style:min-row-height="0.5833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</style:style>
    <style:style style:name="T369" style:parent-style-name="Основнойшрифтабзаца" style:family="text">
      <style:text-properties style:font-name-complex="Arial CYR" style:font-size-complex="10pt" fo:language="uk" fo:country="UA"/>
    </style:style>
    <style:style style:name="T370" style:parent-style-name="Основнойшрифтабзаца" style:family="text">
      <style:text-properties style:font-name-complex="Arial CYR" style:font-size-complex="10pt" fo:language="ru" fo:country="UA"/>
    </style:style>
    <style:style style:name="T371" style:parent-style-name="Основнойшрифтабзаца" style:family="text">
      <style:text-properties style:font-name-complex="Arial CYR" style:font-size-complex="10pt"/>
    </style:style>
    <style:style style:name="T372" style:parent-style-name="Основнойшрифтабзаца" style:family="text">
      <style:text-properties style:font-name-complex="Arial CYR" style:font-size-complex="10pt" fo:language="uk" fo:country="UA"/>
    </style:style>
    <style:style style:name="T373" style:parent-style-name="Основнойшрифтабзаца" style:family="text">
      <style:text-properties style:font-name-complex="Arial CYR" style:font-size-complex="10pt"/>
    </style:style>
    <style:style style:name="T374" style:parent-style-name="Основнойшрифтабзаца" style:family="text">
      <style:text-properties style:font-name-complex="Arial CYR" style:font-size-complex="10pt" fo:language="uk" fo:country="UA"/>
    </style:style>
    <style:style style:name="T375" style:parent-style-name="Основнойшрифтабзаца" style:family="text">
      <style:text-properties style:font-name-complex="Arial CYR" style:font-size-complex="10pt"/>
    </style:style>
    <style:style style:name="T376" style:parent-style-name="Основнойшрифтабзаца" style:family="text">
      <style:text-properties style:font-name-complex="Arial CYR" style:font-size-complex="10pt" fo:language="uk" fo:country="UA"/>
    </style:style>
    <style:style style:name="T377" style:parent-style-name="Основнойшрифтабзаца" style:family="text">
      <style:text-properties style:font-name-complex="Arial CYR" style:font-size-complex="10pt"/>
    </style:style>
    <style:style style:name="T378" style:parent-style-name="Основнойшрифтабзаца" style:family="text">
      <style:text-properties style:font-name-complex="Arial CYR" style:font-size-complex="10pt" fo:language="uk" fo:country="UA"/>
    </style:style>
    <style:style style:name="T379" style:parent-style-name="Основнойшрифтабзаца" style:family="text">
      <style:text-properties style:font-name-complex="Arial CYR" style:font-size-complex="10pt"/>
    </style:style>
    <style:style style:name="T380" style:parent-style-name="Основнойшрифтабзаца" style:family="text">
      <style:text-properties style:font-name-complex="Arial CYR" style:font-size-complex="10pt" fo:language="uk" fo:country="UA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UA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Основнойшрифтабзаца" style:family="text">
      <style:text-properties style:font-name-complex="Arial CYR" style:font-size-complex="10pt" fo:language="uk" fo:country="UA"/>
    </style:style>
    <style:style style:name="TableRow388" style:family="table-row">
      <style:table-row-properties style:min-row-height="0.5833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</style:style>
    <style:style style:name="T391" style:parent-style-name="Основнойшрифтабзаца" style:family="text">
      <style:text-properties style:font-name-complex="Arial CYR" style:font-size-complex="10pt" fo:language="uk" fo:country="UA"/>
    </style:style>
    <style:style style:name="T392" style:parent-style-name="Основнойшрифтабзаца" style:family="text">
      <style:text-properties style:font-name-complex="Arial CYR" style:font-size-complex="10pt"/>
    </style:style>
    <style:style style:name="T393" style:parent-style-name="Основнойшрифтабзаца" style:family="text">
      <style:text-properties style:font-name-complex="Arial CYR" style:font-size-complex="10pt" fo:language="uk" fo:country="UA"/>
    </style:style>
    <style:style style:name="T394" style:parent-style-name="Основнойшрифтабзаца" style:family="text">
      <style:text-properties style:font-name-complex="Arial CYR" style:font-size-complex="10pt"/>
    </style:style>
    <style:style style:name="T395" style:parent-style-name="Основнойшрифтабзаца" style:family="text">
      <style:text-properties style:font-name-complex="Arial CYR" style:font-size-complex="10pt" fo:language="uk" fo:country="UA"/>
    </style:style>
    <style:style style:name="T396" style:parent-style-name="Основнойшрифтабзаца" style:family="text">
      <style:text-properties style:font-name-complex="Arial CYR" style:font-size-complex="10pt"/>
    </style:style>
    <style:style style:name="T397" style:parent-style-name="Основнойшрифтабзаца" style:family="text">
      <style:text-properties style:font-name-complex="Arial CYR" style:font-size-complex="10pt" fo:language="uk" fo:country="UA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405" style:parent-style-name="Основнойшрифтабзаца" style:family="text">
      <style:text-properties style:font-name-complex="Arial CYR" style:font-size-complex="10pt" fo:language="uk" fo:country="UA"/>
    </style:style>
    <style:style style:name="TableRow406" style:family="table-row">
      <style:table-row-properties style:min-row-height="0.6145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</style:style>
    <style:style style:name="T409" style:parent-style-name="Основнойшрифтабзаца" style:family="text">
      <style:text-properties style:font-name-complex="Arial CYR" style:font-size-complex="10pt" fo:language="uk" fo:country="UA"/>
    </style:style>
    <style:style style:name="T410" style:parent-style-name="Основнойшрифтабзаца" style:family="text">
      <style:text-properties style:font-name-complex="Arial CYR" style:font-size-complex="10pt" fo:language="uk" fo:country="UA"/>
    </style:style>
    <style:style style:name="T411" style:parent-style-name="Основнойшрифтабзаца" style:family="text">
      <style:text-properties style:font-name-complex="Arial CYR" style:font-size-complex="10pt"/>
    </style:style>
    <style:style style:name="T412" style:parent-style-name="Основнойшрифтабзаца" style:family="text">
      <style:text-properties style:font-name-complex="Arial CYR" style:font-size-complex="10pt" fo:language="uk" fo:country="UA"/>
    </style:style>
    <style:style style:name="T413" style:parent-style-name="Основнойшрифтабзаца" style:family="text">
      <style:text-properties style:font-name-complex="Arial CYR" style:font-size-complex="10pt"/>
    </style:style>
    <style:style style:name="T414" style:parent-style-name="Основнойшрифтабзаца" style:family="text">
      <style:text-properties style:font-name-complex="Arial CYR" style:font-size-complex="10pt" fo:language="uk" fo:country="UA"/>
    </style:style>
    <style:style style:name="T415" style:parent-style-name="Основнойшрифтабзаца" style:family="text">
      <style:text-properties style:font-name-complex="Arial CYR" style:font-size-complex="10pt"/>
    </style:style>
    <style:style style:name="T416" style:parent-style-name="Основнойшрифтабзаца" style:family="text">
      <style:text-properties style:font-name-complex="Arial CYR" style:font-size-complex="10pt" fo:language="uk" fo:country="UA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center"/>
    </style:style>
    <style:style style:name="T421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424" style:parent-style-name="Основнойшрифтабзаца" style:family="text">
      <style:text-properties style:font-name-complex="Arial CYR" style:font-size-complex="10pt" fo:language="uk" fo:country="UA"/>
    </style:style>
    <style:style style:name="TableRow425" style:family="table-row">
      <style:table-row-properties style:min-row-height="0.614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</style:style>
    <style:style style:name="T428" style:parent-style-name="Основнойшрифтабзаца" style:family="text">
      <style:text-properties style:font-name-complex="Arial CYR" style:font-size-complex="10pt" fo:language="uk" fo:country="UA"/>
    </style:style>
    <style:style style:name="T429" style:parent-style-name="Основнойшрифтабзаца" style:family="text">
      <style:text-properties style:font-name-complex="Arial CYR" style:font-size-complex="10pt"/>
    </style:style>
    <style:style style:name="T430" style:parent-style-name="Основнойшрифтабзаца" style:family="text">
      <style:text-properties style:font-name-complex="Arial CYR" style:font-size-complex="10pt" fo:language="uk" fo:country="UA"/>
    </style:style>
    <style:style style:name="T431" style:parent-style-name="Основнойшрифтабзаца" style:family="text">
      <style:text-properties style:font-name-complex="Arial CYR" style:font-size-complex="10pt"/>
    </style:style>
    <style:style style:name="T432" style:parent-style-name="Основнойшрифтабзаца" style:family="text">
      <style:text-properties style:font-name-complex="Arial CYR" style:font-size-complex="10pt" fo:language="uk" fo:country="UA"/>
    </style:style>
    <style:style style:name="T433" style:parent-style-name="Основнойшрифтабзаца" style:family="text">
      <style:text-properties style:font-name-complex="Arial CYR" style:font-size-complex="10pt"/>
    </style:style>
    <style:style style:name="T434" style:parent-style-name="Основнойшрифтабзаца" style:family="text">
      <style:text-properties style:font-name-complex="Arial CYR" style:font-size-complex="10pt" fo:language="uk" fo:country="UA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UA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Основнойшрифтабзаца" style:family="text">
      <style:text-properties style:font-name-complex="Arial CYR" style:font-size-complex="10pt" fo:language="uk" fo:country="UA"/>
    </style:style>
    <style:style style:name="TableRow442" style:family="table-row">
      <style:table-row-properties style:min-row-height="0.4791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</style:style>
    <style:style style:name="T445" style:parent-style-name="Основнойшрифтабзаца" style:family="text">
      <style:text-properties style:font-name-complex="Arial CYR" style:font-size-complex="10pt" fo:language="uk" fo:country="UA"/>
    </style:style>
    <style:style style:name="T446" style:parent-style-name="Основнойшрифтабзаца" style:family="text">
      <style:text-properties style:font-name-complex="Arial CYR" style:font-size-complex="10pt"/>
    </style:style>
    <style:style style:name="T447" style:parent-style-name="Основнойшрифтабзаца" style:family="text">
      <style:text-properties style:font-name-complex="Arial CYR" style:font-size-complex="10pt" fo:language="uk" fo:country="UA"/>
    </style:style>
    <style:style style:name="T448" style:parent-style-name="Основнойшрифтабзаца" style:family="text">
      <style:text-properties style:font-name-complex="Arial CYR" style:font-size-complex="10pt"/>
    </style:style>
    <style:style style:name="T449" style:parent-style-name="Основнойшрифтабзаца" style:family="text">
      <style:text-properties style:font-name-complex="Arial CYR" style:font-size-complex="10pt" fo:language="uk" fo:country="UA"/>
    </style:style>
    <style:style style:name="T450" style:parent-style-name="Основнойшрифтабзаца" style:family="text">
      <style:text-properties style:font-name-complex="Arial CYR" style:font-size-complex="10pt"/>
    </style:style>
    <style:style style:name="T451" style:parent-style-name="Основнойшрифтабзаца" style:family="text">
      <style:text-properties style:font-name-complex="Arial CYR" style:font-size-complex="10pt" fo:language="uk" fo:country="UA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 fo:text-align="center"/>
    </style:style>
    <style:style style:name="T456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459" style:parent-style-name="Основнойшрифтабзаца" style:family="text">
      <style:text-properties style:font-name-complex="Arial CYR" style:font-size-complex="10pt" fo:language="uk" fo:country="UA"/>
    </style:style>
    <style:style style:name="TableRow460" style:family="table-row">
      <style:table-row-properties style:min-row-height="0.4791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</style:style>
    <style:style style:name="T463" style:parent-style-name="Основнойшрифтабзаца" style:family="text">
      <style:text-properties style:font-name-complex="Arial CYR" style:font-size-complex="10pt" fo:language="uk" fo:country="UA"/>
    </style:style>
    <style:style style:name="T464" style:parent-style-name="Основнойшрифтабзаца" style:family="text">
      <style:text-properties style:font-name-complex="Arial CYR" style:font-size-complex="10pt" fo:language="uk" fo:country="UA"/>
    </style:style>
    <style:style style:name="T465" style:parent-style-name="Основнойшрифтабзаца" style:family="text">
      <style:text-properties style:font-name-complex="Arial CYR" style:font-size-complex="10pt"/>
    </style:style>
    <style:style style:name="T466" style:parent-style-name="Основнойшрифтабзаца" style:family="text">
      <style:text-properties style:font-name-complex="Arial CYR" style:font-size-complex="10pt" fo:language="uk" fo:country="UA"/>
    </style:style>
    <style:style style:name="T467" style:parent-style-name="Основнойшрифтабзаца" style:family="text">
      <style:text-properties style:font-name-complex="Arial CYR" style:font-size-complex="10pt"/>
    </style:style>
    <style:style style:name="T468" style:parent-style-name="Основнойшрифтабзаца" style:family="text">
      <style:text-properties style:font-name-complex="Arial CYR" style:font-size-complex="10pt" fo:language="uk" fo:country="UA"/>
    </style:style>
    <style:style style:name="T469" style:parent-style-name="Основнойшрифтабзаца" style:family="text">
      <style:text-properties style:font-name-complex="Arial CYR" style:font-size-complex="10pt"/>
    </style:style>
    <style:style style:name="T470" style:parent-style-name="Основнойшрифтабзаца" style:family="text">
      <style:text-properties style:font-name-complex="Arial CYR" style:font-size-complex="10pt" fo:language="uk" fo:country="UA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UA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Основнойшрифтабзаца" style:family="text">
      <style:text-properties style:font-name-complex="Arial CYR" style:font-size-complex="10pt" fo:language="uk" fo:country="UA"/>
    </style:style>
    <style:style style:name="TableRow478" style:family="table-row">
      <style:table-row-properties style:min-row-height="0.5416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/>
    </style:style>
    <style:style style:name="T481" style:parent-style-name="Основнойшрифтабзаца" style:family="text">
      <style:text-properties style:font-name-complex="Arial CYR" style:font-size-complex="10pt" fo:language="uk" fo:country="UA"/>
    </style:style>
    <style:style style:name="T482" style:parent-style-name="Основнойшрифтабзаца" style:family="text">
      <style:text-properties style:font-name-complex="Arial CYR" style:font-size-complex="10pt"/>
    </style:style>
    <style:style style:name="T483" style:parent-style-name="Основнойшрифтабзаца" style:family="text">
      <style:text-properties style:font-name-complex="Arial CYR" style:font-size-complex="10pt" fo:language="uk" fo:country="UA"/>
    </style:style>
    <style:style style:name="T484" style:parent-style-name="Основнойшрифтабзаца" style:family="text">
      <style:text-properties style:font-name-complex="Arial CYR" style:font-size-complex="10pt"/>
    </style:style>
    <style:style style:name="T485" style:parent-style-name="Основнойшрифтабзаца" style:family="text">
      <style:text-properties style:font-name-complex="Arial CYR" style:font-size-complex="10pt" fo:language="uk" fo:country="UA"/>
    </style:style>
    <style:style style:name="T486" style:parent-style-name="Основнойшрифтабзаца" style:family="text">
      <style:text-properties style:font-name-complex="Arial CYR" style:font-size-complex="10pt"/>
    </style:style>
    <style:style style:name="T487" style:parent-style-name="Основнойшрифтабзаца" style:family="text">
      <style:text-properties style:font-name-complex="Arial CYR" style:font-size-complex="10pt" fo:language="uk" fo:country="UA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 fo:text-align="center"/>
    </style:style>
    <style:style style:name="T492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Основнойшрифтабзаца" style:family="text">
      <style:text-properties style:font-name-complex="Arial CYR" style:font-size-complex="10pt" fo:language="uk" fo:country="UA"/>
    </style:style>
    <style:style style:name="TableRow496" style:family="table-row">
      <style:table-row-properties style:min-row-height="0.4479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</style:style>
    <style:style style:name="T499" style:parent-style-name="Основнойшрифтабзаца" style:family="text">
      <style:text-properties style:font-name-complex="Arial CYR" style:font-size-complex="10pt" fo:language="uk" fo:country="UA"/>
    </style:style>
    <style:style style:name="T500" style:parent-style-name="Основнойшрифтабзаца" style:family="text">
      <style:text-properties style:font-name-complex="Arial CYR" style:font-size-complex="10pt"/>
    </style:style>
    <style:style style:name="T501" style:parent-style-name="Основнойшрифтабзаца" style:family="text">
      <style:text-properties style:font-name-complex="Arial CYR" style:font-size-complex="10pt" fo:language="uk" fo:country="UA"/>
    </style:style>
    <style:style style:name="T502" style:parent-style-name="Основнойшрифтабзаца" style:family="text">
      <style:text-properties style:font-name-complex="Arial CYR" style:font-size-complex="10pt"/>
    </style:style>
    <style:style style:name="T503" style:parent-style-name="Основнойшрифтабзаца" style:family="text">
      <style:text-properties style:font-name-complex="Arial CYR" style:font-size-complex="10pt" fo:language="uk" fo:country="UA"/>
    </style:style>
    <style:style style:name="T504" style:parent-style-name="Основнойшрифтабзаца" style:family="text">
      <style:text-properties style:font-name-complex="Arial CYR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 fo:text-align="center"/>
    </style:style>
    <style:style style:name="T509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Основнойшрифтабзаца" style:family="text">
      <style:text-properties style:font-name-complex="Arial CYR" style:font-size-complex="10pt" fo:language="uk" fo:country="UA"/>
    </style:style>
    <style:style style:name="TableRow513" style:family="table-row">
      <style:table-row-properties style:min-row-height="0.6173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</style:style>
    <style:style style:name="T516" style:parent-style-name="Основнойшрифтабзаца" style:family="text">
      <style:text-properties style:font-name-complex="Arial CYR" style:font-size-complex="10pt" fo:language="uk" fo:country="UA"/>
    </style:style>
    <style:style style:name="T517" style:parent-style-name="Основнойшрифтабзаца" style:family="text">
      <style:text-properties style:font-name-complex="Arial CYR" style:font-size-complex="10pt" fo:language="uk" fo:country="UA"/>
    </style:style>
    <style:style style:name="T518" style:parent-style-name="Основнойшрифтабзаца" style:family="text">
      <style:text-properties style:font-name-complex="Arial CYR" style:font-size-complex="10pt"/>
    </style:style>
    <style:style style:name="T519" style:parent-style-name="Основнойшрифтабзаца" style:family="text">
      <style:text-properties style:font-name-complex="Arial CYR" style:font-size-complex="10pt" fo:language="uk" fo:country="UA"/>
    </style:style>
    <style:style style:name="T520" style:parent-style-name="Основнойшрифтабзаца" style:family="text">
      <style:text-properties style:font-name-complex="Arial CYR" style:font-size-complex="10pt"/>
    </style:style>
    <style:style style:name="T521" style:parent-style-name="Основнойшрифтабзаца" style:family="text">
      <style:text-properties style:font-name-complex="Arial CYR" style:font-size-complex="10pt" fo:language="uk" fo:country="UA"/>
    </style:style>
    <style:style style:name="T522" style:parent-style-name="Основнойшрифтабзаца" style:family="text">
      <style:text-properties style:font-name-complex="Arial CYR" style:font-size-complex="10pt"/>
    </style:style>
    <style:style style:name="T523" style:parent-style-name="Основнойшрифтабзаца" style:family="text">
      <style:text-properties style:font-name-complex="Arial CYR" style:font-size-complex="10pt" fo:language="uk" fo:country="UA"/>
    </style:style>
    <style:style style:name="T524" style:parent-style-name="Основнойшрифтабзаца" style:family="text">
      <style:text-properties style:font-name-complex="Arial CYR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Основнойшрифтабзаца" style:family="text">
      <style:text-properties style:font-name-complex="Arial CYR" style:font-size-complex="10pt" fo:language="uk" fo:country="UA"/>
    </style:style>
    <style:style style:name="TableRow533" style:family="table-row">
      <style:table-row-properties style:min-row-height="0.406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</style:style>
    <style:style style:name="T536" style:parent-style-name="Основнойшрифтабзаца" style:family="text">
      <style:text-properties style:font-name-complex="Arial CYR" style:font-size-complex="10pt" fo:language="uk" fo:country="UA"/>
    </style:style>
    <style:style style:name="T537" style:parent-style-name="Основнойшрифтабзаца" style:family="text">
      <style:text-properties style:font-name-complex="Arial CYR" style:font-size-complex="10pt"/>
    </style:style>
    <style:style style:name="T538" style:parent-style-name="Основнойшрифтабзаца" style:family="text">
      <style:text-properties style:font-name-complex="Arial CYR" style:font-size-complex="10pt" fo:language="uk" fo:country="UA"/>
    </style:style>
    <style:style style:name="T539" style:parent-style-name="Основнойшрифтабзаца" style:family="text">
      <style:text-properties style:font-name-complex="Arial CYR" style:font-size-complex="10pt"/>
    </style:style>
    <style:style style:name="T540" style:parent-style-name="Основнойшрифтабзаца" style:family="text">
      <style:text-properties style:font-name-complex="Arial CYR" style:font-size-complex="10pt" fo:language="uk" fo:country="UA"/>
    </style:style>
    <style:style style:name="T541" style:parent-style-name="Основнойшрифтабзаца" style:family="text">
      <style:text-properties style:font-name-complex="Arial CYR" style:font-size-complex="10pt"/>
    </style:style>
    <style:style style:name="T542" style:parent-style-name="Основнойшрифтабзаца" style:family="text">
      <style:text-properties style:font-name-complex="Arial CYR" style:font-size-complex="10pt" fo:language="uk" fo:country="UA"/>
    </style:style>
    <style:style style:name="T543" style:parent-style-name="Основнойшрифтабзаца" style:family="text">
      <style:text-properties style:font-name-complex="Arial CYR" style:font-size-complex="10pt"/>
    </style:style>
    <style:style style:name="T544" style:parent-style-name="Основнойшрифтабзаца" style:family="text">
      <style:text-properties style:font-name-complex="Arial CYR" style:font-size-complex="10pt" fo:language="uk" fo:country="UA"/>
    </style:style>
    <style:style style:name="T545" style:parent-style-name="Основнойшрифтабзаца" style:family="text">
      <style:text-properties style:font-name-complex="Arial CYR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center"/>
    </style:style>
    <style:style style:name="T550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</style:style>
    <style:style style:name="T553" style:parent-style-name="Основнойшрифтабзаца" style:family="text">
      <style:text-properties style:font-name-complex="Arial CYR" style:font-size-complex="10pt" fo:language="uk" fo:country="UA"/>
    </style:style>
    <style:style style:name="TableRow554" style:family="table-row">
      <style:table-row-properties style:min-row-height="0.5312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</style:style>
    <style:style style:name="T557" style:parent-style-name="Основнойшрифтабзаца" style:family="text">
      <style:text-properties style:font-name-complex="Arial CYR" style:font-size-complex="10pt" fo:language="ru" fo:country="UA"/>
    </style:style>
    <style:style style:name="T558" style:parent-style-name="Основнойшрифтабзаца" style:family="text">
      <style:text-properties style:font-name-complex="Arial CYR" style:font-size-complex="10pt" fo:language="uk" fo:country="UA"/>
    </style:style>
    <style:style style:name="T559" style:parent-style-name="Основнойшрифтабзаца" style:family="text">
      <style:text-properties style:font-name-complex="Arial CYR" style:font-size-complex="10pt"/>
    </style:style>
    <style:style style:name="T560" style:parent-style-name="Основнойшрифтабзаца" style:family="text">
      <style:text-properties style:font-name-complex="Arial CYR" style:font-size-complex="10pt" fo:language="uk" fo:country="UA"/>
    </style:style>
    <style:style style:name="T561" style:parent-style-name="Основнойшрифтабзаца" style:family="text">
      <style:text-properties style:font-name-complex="Arial CYR" style:font-size-complex="10pt"/>
    </style:style>
    <style:style style:name="T562" style:parent-style-name="Основнойшрифтабзаца" style:family="text">
      <style:text-properties style:font-name-complex="Arial CYR" style:font-size-complex="10pt" fo:language="uk" fo:country="UA"/>
    </style:style>
    <style:style style:name="T563" style:parent-style-name="Основнойшрифтабзаца" style:family="text">
      <style:text-properties style:font-name-complex="Arial CYR" style:font-size-complex="10pt"/>
    </style:style>
    <style:style style:name="T564" style:parent-style-name="Основнойшрифтабзаца" style:family="text">
      <style:text-properties style:font-name-complex="Arial CYR" style:font-size-complex="10pt" fo:language="uk" fo:country="UA"/>
    </style:style>
    <style:style style:name="T565" style:parent-style-name="Основнойшрифтабзаца" style:family="text">
      <style:text-properties style:font-name-complex="Arial CYR" style:font-size-complex="10pt"/>
    </style:style>
    <style:style style:name="T566" style:parent-style-name="Основнойшрифтабзаца" style:family="text">
      <style:text-properties style:font-name-complex="Arial CYR" style:font-size-complex="10pt" fo:language="uk" fo:country="UA"/>
    </style:style>
    <style:style style:name="T567" style:parent-style-name="Основнойшрифтабзаца" style:family="text">
      <style:text-properties style:font-name-complex="Arial CYR" style:font-size-complex="10pt"/>
    </style:style>
    <style:style style:name="T568" style:parent-style-name="Основнойшрифтабзаца" style:family="text">
      <style:text-properties style:font-name-complex="Arial CYR" style:font-size-complex="10pt" fo:language="uk" fo:country="UA"/>
    </style:style>
    <style:style style:name="T569" style:parent-style-name="Основнойшрифтабзаца" style:family="text">
      <style:text-properties style:font-name-complex="Arial CYR" style:font-size-complex="10pt"/>
    </style:style>
    <style:style style:name="T570" style:parent-style-name="Основнойшрифтабзаца" style:family="text">
      <style:text-properties style:font-name-complex="Arial CYR" style:font-size-complex="10pt" fo:language="uk" fo:country="UA"/>
    </style:style>
    <style:style style:name="T571" style:parent-style-name="Основнойшрифтабзаца" style:family="text">
      <style:text-properties style:font-name-complex="Arial CYR" style:font-size-complex="10pt"/>
    </style:style>
    <style:style style:name="T572" style:parent-style-name="Основнойшрифтабзаца" style:family="text">
      <style:text-properties style:font-name-complex="Arial CYR" style:font-size-complex="10pt" fo:language="uk" fo:country="UA"/>
    </style:style>
    <style:style style:name="T573" style:parent-style-name="Основнойшрифтабзаца" style:family="text">
      <style:text-properties style:font-name-complex="Arial CYR" style:font-size-complex="10pt"/>
    </style:style>
    <style:style style:name="T574" style:parent-style-name="Основнойшрифтабзаца" style:family="text">
      <style:text-properties style:font-name-complex="Arial CYR" style:font-size-complex="10pt" fo:language="uk" fo:country="UA"/>
    </style:style>
    <style:style style:name="T575" style:parent-style-name="Основнойшрифтабзаца" style:family="text">
      <style:text-properties style:font-name-complex="Arial CYR" style:font-size-complex="10pt"/>
    </style:style>
    <style:style style:name="T576" style:parent-style-name="Основнойшрифтабзаца" style:family="text">
      <style:text-properties style:font-name-complex="Arial CYR" style:font-size-complex="10pt" fo:language="uk" fo:country="UA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center"/>
    </style:style>
    <style:style style:name="T581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584" style:parent-style-name="Основнойшрифтабзаца" style:family="text">
      <style:text-properties style:font-name-complex="Arial CYR" style:font-size-complex="10pt" fo:language="uk" fo:country="UA"/>
    </style:style>
    <style:style style:name="TableRow585" style:family="table-row">
      <style:table-row-properties style:min-row-height="0.7013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/>
    </style:style>
    <style:style style:name="T588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589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590" style:parent-style-name="Шрифтабзацузапромовчанням" style:family="text">
      <style:text-properties fo:language="uk" fo:country="UA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/>
    </style:style>
    <style:style style:name="T595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</style:style>
    <style:style style:name="T598" style:parent-style-name="Основнойшрифтабзаца" style:family="text">
      <style:text-properties style:font-name-complex="Arial CYR" style:font-size-complex="10pt" fo:language="uk" fo:country="UA"/>
    </style:style>
    <style:style style:name="TableRow599" style:family="table-row">
      <style:table-row-properties style:min-row-height="0.4062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</style:style>
    <style:style style:name="T602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center"/>
    </style:style>
    <style:style style:name="T607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</style:style>
    <style:style style:name="T610" style:parent-style-name="Основнойшрифтабзаца" style:family="text">
      <style:text-properties style:font-name-complex="Arial CYR" style:font-size-complex="10pt" fo:language="uk" fo:country="UA"/>
    </style:style>
    <style:style style:name="TableRow611" style:family="table-row">
      <style:table-row-properties style:min-row-height="0.4062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</style:style>
    <style:style style:name="T614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Основнойшрифтабзаца" style:family="text">
      <style:text-properties style:font-name-complex="Arial CYR" style:font-size-complex="10pt" fo:language="uk" fo:country="UA"/>
    </style:style>
    <style:style style:name="TableRow623" style:family="table-row">
      <style:table-row-properties style:min-row-height="0.4062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</style:style>
    <style:style style:name="T626" style:parent-style-name="Основнойшрифтабзаца" style:family="text">
      <style:text-properties style:font-name-complex="Arial CYR" style:font-size-complex="10pt" fo:language="uk" fo:country="UA"/>
    </style:style>
    <style:style style:name="T627" style:parent-style-name="Основнойшрифтабзаца" style:family="text">
      <style:text-properties style:font-name-complex="Arial CYR" style:font-size-complex="10pt" fo:language="uk" fo:country="UA"/>
    </style:style>
    <style:style style:name="T628" style:parent-style-name="Основнойшрифтабзаца" style:family="text">
      <style:text-properties style:font-name-complex="Arial CYR" style:font-size-complex="10pt"/>
    </style:style>
    <style:style style:name="T629" style:parent-style-name="Основнойшрифтабзаца" style:family="text">
      <style:text-properties style:font-name-complex="Arial CYR" style:font-size-complex="10pt" fo:language="uk" fo:country="UA"/>
    </style:style>
    <style:style style:name="T630" style:parent-style-name="Основнойшрифтабзаца" style:family="text">
      <style:text-properties style:font-name-complex="Arial CYR" style:font-size-complex="10pt"/>
    </style:style>
    <style:style style:name="T631" style:parent-style-name="Основнойшрифтабзаца" style:family="text">
      <style:text-properties style:font-name-complex="Arial CYR" style:font-size-complex="10pt" fo:language="uk" fo:country="UA"/>
    </style:style>
    <style:style style:name="T632" style:parent-style-name="Основнойшрифтабзаца" style:family="text">
      <style:text-properties style:font-name-complex="Arial CYR" style:font-size-complex="10pt"/>
    </style:style>
    <style:style style:name="T633" style:parent-style-name="Основнойшрифтабзаца" style:family="text">
      <style:text-properties style:font-name-complex="Arial CYR" style:font-size-complex="10pt" fo:language="uk" fo:country="UA"/>
    </style:style>
    <style:style style:name="T634" style:parent-style-name="Основнойшрифтабзаца" style:family="text">
      <style:text-properties style:font-name-complex="Arial CYR" style:font-size-complex="10pt"/>
    </style:style>
    <style:style style:name="T635" style:parent-style-name="Основнойшрифтабзаца" style:family="text">
      <style:text-properties style:font-name-complex="Arial CYR" style:font-size-complex="10pt" fo:language="uk" fo:country="UA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</style:style>
    <style:style style:name="T643" style:parent-style-name="Основнойшрифтабзаца" style:family="text">
      <style:text-properties style:font-name-complex="Arial CYR" style:font-size-complex="10pt" fo:language="uk" fo:country="UA"/>
    </style:style>
    <style:style style:name="TableRow644" style:family="table-row">
      <style:table-row-properties style:min-row-height="0.4062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</style:style>
    <style:style style:name="T647" style:parent-style-name="Основнойшрифтабзаца" style:family="text">
      <style:text-properties style:font-name-complex="Arial CYR" style:font-size-complex="10pt" fo:language="uk" fo:country="UA"/>
    </style:style>
    <style:style style:name="T648" style:parent-style-name="Основнойшрифтабзаца" style:family="text">
      <style:text-properties style:font-name-complex="Arial CYR" style:font-size-complex="10pt"/>
    </style:style>
    <style:style style:name="T649" style:parent-style-name="Основнойшрифтабзаца" style:family="text">
      <style:text-properties style:font-name-complex="Arial CYR" style:font-size-complex="10pt" fo:language="uk" fo:country="UA"/>
    </style:style>
    <style:style style:name="T650" style:parent-style-name="Основнойшрифтабзаца" style:family="text">
      <style:text-properties style:font-name-complex="Arial CYR" style:font-size-complex="10pt"/>
    </style:style>
    <style:style style:name="T651" style:parent-style-name="Основнойшрифтабзаца" style:family="text">
      <style:text-properties style:font-name-complex="Arial CYR" style:font-size-complex="10pt" fo:language="uk" fo:country="UA"/>
    </style:style>
    <style:style style:name="T652" style:parent-style-name="Основнойшрифтабзаца" style:family="text">
      <style:text-properties style:font-name-complex="Arial CYR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style:snap-to-layout-grid="false" fo:text-align="center"/>
    </style:style>
    <style:style style:name="T657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</style:style>
    <style:style style:name="T660" style:parent-style-name="Основнойшрифтабзаца" style:family="text">
      <style:text-properties style:font-name-complex="Arial CYR" style:font-size-complex="10pt" fo:language="ru" fo:country="RU"/>
    </style:style>
    <style:style style:name="TableRow661" style:family="table-row">
      <style:table-row-properties style:min-row-height="0.4062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</style:style>
    <style:style style:name="T664" style:parent-style-name="Шрифтабзацузапромовчанням" style:family="text">
      <style:text-properties style:font-name-asian="Times New Roman" style:font-name-complex="Times New Roman" fo:color="#000000" fo:language="ru" fo:country="UA" style:language-asian="ru" style:country-asian="UA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U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language="uk" fo:country="UA"/>
    </style:style>
    <style:style style:name="TableRow671" style:family="table-row">
      <style:table-row-properties style:min-row-height="0.5729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</style:style>
    <style:style style:name="T674" style:parent-style-name="Основнойшрифтабзаца" style:family="text">
      <style:text-properties style:font-name-complex="Arial CYR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language="uk" fo:country="UA"/>
    </style:style>
    <style:style style:name="TableRow682" style:family="table-row">
      <style:table-row-properties style:min-row-height="0.572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</style:style>
    <style:style style:name="T685" style:parent-style-name="Основнойшрифтабзаца" style:family="text">
      <style:text-properties style:font-name-complex="Arial CYR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center"/>
    </style:style>
    <style:style style:name="T690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language="uk" fo:country="UA"/>
    </style:style>
    <style:style style:name="TableRow693" style:family="table-row">
      <style:table-row-properties style:min-row-height="0.5729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</style:style>
    <style:style style:name="T696" style:parent-style-name="Основнойшрифтабзаца" style:family="text">
      <style:text-properties style:font-name-complex="Arial CYR" style:font-size-complex="10pt"/>
    </style:style>
    <style:style style:name="T697" style:parent-style-name="Основнойшрифтабзаца" style:family="text">
      <style:text-properties style:font-name-complex="Arial CYR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style:snap-to-layout-grid="false" fo:text-align="center"/>
    </style:style>
    <style:style style:name="T702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language="uk" fo:country="UA"/>
    </style:style>
    <style:style style:name="TableRow705" style:family="table-row">
      <style:table-row-properties style:min-row-height="0.5729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/>
    </style:style>
    <style:style style:name="T708" style:parent-style-name="Основнойшрифтабзаца" style:family="text">
      <style:text-properties style:font-name-complex="Arial CYR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 fo:text-align="center"/>
    </style:style>
    <style:style style:name="T713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language="uk" fo:country="UA"/>
    </style:style>
    <style:style style:name="TableRow716" style:family="table-row">
      <style:table-row-properties style:min-row-height="0.5729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/>
    </style:style>
    <style:style style:name="T719" style:parent-style-name="Основнойшрифтабзаца" style:family="text">
      <style:text-properties style:font-name-complex="Arial CYR" style:font-size-complex="10pt" fo:language="ru" fo:country="RU"/>
    </style:style>
    <style:style style:name="T720" style:parent-style-name="Основнойшрифтабзаца" style:family="text">
      <style:text-properties style:font-name-complex="Arial CYR" style:font-size-complex="10pt"/>
    </style:style>
    <style:style style:name="T721" style:parent-style-name="Основнойшрифтабзаца" style:family="text">
      <style:text-properties style:font-name-complex="Arial CYR" style:font-size-complex="10pt" fo:language="ru" fo:country="RU"/>
    </style:style>
    <style:style style:name="T722" style:parent-style-name="Основнойшрифтабзаца" style:family="text">
      <style:text-properties style:font-name-complex="Arial CYR" style:font-size-complex="10pt"/>
    </style:style>
    <style:style style:name="T723" style:parent-style-name="Основнойшрифтабзаца" style:family="text">
      <style:text-properties style:font-name-complex="Arial CYR" style:font-size-complex="10pt" fo:language="ru" fo:country="RU"/>
    </style:style>
    <style:style style:name="T724" style:parent-style-name="Основнойшрифтабзаца" style:family="text">
      <style:text-properties style:font-name-complex="Arial CYR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/>
    </style:style>
    <style:style style:name="T729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fo:language="uk" fo:country="UA"/>
    </style:style>
    <style:style style:name="TableRow732" style:family="table-row">
      <style:table-row-properties style:min-row-height="0.5729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</style:style>
    <style:style style:name="T735" style:parent-style-name="Основнойшрифтабзаца" style:family="text">
      <style:text-properties style:font-name-complex="Arial CYR" style:font-size-complex="10pt" fo:language="ru" fo:country="RU"/>
    </style:style>
    <style:style style:name="T736" style:parent-style-name="Основнойшрифтабзаца" style:family="text">
      <style:text-properties style:font-name-complex="Arial CYR" style:font-size-complex="10pt" fo:language="ru" fo:country="RU"/>
    </style:style>
    <style:style style:name="T737" style:parent-style-name="Основнойшрифтабзаца" style:family="text">
      <style:text-properties style:font-name-complex="Arial CYR" style:font-size-complex="10pt"/>
    </style:style>
    <style:style style:name="T738" style:parent-style-name="Основнойшрифтабзаца" style:family="text">
      <style:text-properties style:font-name-complex="Arial CYR" style:font-size-complex="10pt" fo:language="ru" fo:country="RU"/>
    </style:style>
    <style:style style:name="T739" style:parent-style-name="Основнойшрифтабзаца" style:family="text">
      <style:text-properties style:font-name-complex="Arial CYR" style:font-size-complex="10pt"/>
    </style:style>
    <style:style style:name="T740" style:parent-style-name="Основнойшрифтабзаца" style:family="text">
      <style:text-properties style:font-name-complex="Arial CYR" style:font-size-complex="10pt" fo:language="ru" fo:country="RU"/>
    </style:style>
    <style:style style:name="T741" style:parent-style-name="Основнойшрифтабзаца" style:family="text">
      <style:text-properties style:font-name-complex="Arial CYR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style:snap-to-layout-grid="false" fo:text-align="center"/>
    </style:style>
    <style:style style:name="T746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language="uk" fo:country="UA"/>
    </style:style>
    <style:style style:name="TableRow749" style:family="table-row">
      <style:table-row-properties style:min-row-height="0.5312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/>
    </style:style>
    <style:style style:name="T752" style:parent-style-name="Основнойшрифтабзаца" style:family="text">
      <style:text-properties style:font-name-complex="Arial CYR" style:font-size-complex="10pt" fo:language="ru" fo:country="RU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 fo:text-align="center"/>
    </style:style>
    <style:style style:name="T757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language="uk" fo:country="UA"/>
    </style:style>
    <style:style style:name="TableRow760" style:family="table-row">
      <style:table-row-properties style:min-row-height="0.5312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/>
      <style:text-properties fo:language="ru" fo:country="RU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language="uk" fo:country="UA"/>
    </style:style>
    <style:style style:name="TableRow769" style:family="table-row">
      <style:table-row-properties style:min-row-height="0.3541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/>
      <style:text-properties fo:language="ru" fo:country="RU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style:snap-to-layout-grid="false" fo:text-align="center"/>
    </style:style>
    <style:style style:name="T776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language="uk" fo:country="UA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fo:language="ru" fo:country="RU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 fo:text-align="center"/>
    </style:style>
    <style:style style:name="T786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fo:language="uk" fo:country="UA"/>
    </style:style>
    <style:style style:name="TableRow789" style:family="table-row">
      <style:table-row-properties style:min-row-height="0.3541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/>
      <style:text-properties fo:language="ru" fo:country="RU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style:snap-to-layout-grid="false" fo:text-align="center"/>
    </style:style>
    <style:style style:name="T796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fo:language="uk" fo:country="UA"/>
    </style:style>
    <style:style style:name="TableRow799" style:family="table-row">
      <style:table-row-properties style:min-row-height="0.3541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</style:style>
    <style:style style:name="T802" style:parent-style-name="Шрифтабзацузапромовчанням" style:family="text">
      <style:text-properties fo:language="ru" fo:country="RU"/>
    </style:style>
    <style:style style:name="T803" style:parent-style-name="Шрифтабзацузапромовчанням" style:family="text">
      <style:text-properties fo:language="ru" fo:country="RU"/>
    </style:style>
    <style:style style:name="T804" style:parent-style-name="Шрифтабзацузапромовчанням" style:family="text">
      <style:text-properties fo:language="ru" fo:country="RU"/>
    </style:style>
    <style:style style:name="T805" style:parent-style-name="Шрифтабзацузапромовчанням" style:family="text">
      <style:text-properties fo:language="ru" fo:country="RU"/>
    </style:style>
    <style:style style:name="T806" style:parent-style-name="Шрифтабзацузапромовчанням" style:family="text">
      <style:text-properties fo:language="ru" fo:country="RU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style:snap-to-layout-grid="false" fo:text-align="center"/>
    </style:style>
    <style:style style:name="T811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fo:language="uk" fo:country="UA"/>
    </style:style>
    <style:style style:name="TableRow814" style:family="table-row">
      <style:table-row-properties style:min-row-height="0.3541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style:snap-to-layout-grid="false" fo:text-align="center"/>
    </style:style>
    <style:style style:name="T821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language="uk" fo:country="UA"/>
    </style:style>
    <style:style style:name="TableRow824" style:family="table-row">
      <style:table-row-properties style:min-row-height="0.3541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/>
    </style:style>
    <style:style style:name="T827" style:parent-style-name="Шрифтабзацузапромовчанням" style:family="text">
      <style:text-properties fo:language="ru" fo:country="RU"/>
    </style:style>
    <style:style style:name="T828" style:parent-style-name="Шрифтабзацузапромовчанням" style:family="text">
      <style:text-properties fo:language="ru" fo:country="RU"/>
    </style:style>
    <style:style style:name="T829" style:parent-style-name="Шрифтабзацузапромовчанням" style:family="text">
      <style:text-properties fo:language="ru" fo:country="RU"/>
    </style:style>
    <style:style style:name="T830" style:parent-style-name="Шрифтабзацузапромовчанням" style:family="text">
      <style:text-properties fo:language="ru" fo:country="RU"/>
    </style:style>
    <style:style style:name="T831" style:parent-style-name="Шрифтабзацузапромовчанням" style:family="text">
      <style:text-properties fo:language="ru" fo:country="RU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style:snap-to-layout-grid="false" fo:text-align="center"/>
    </style:style>
    <style:style style:name="T836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fo:language="uk" fo:country="UA"/>
    </style:style>
    <style:style style:name="TableRow839" style:family="table-row">
      <style:table-row-properties style:min-row-height="0.354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/>
    </style:style>
    <style:style style:name="T842" style:parent-style-name="Шрифтабзацузапромовчанням" style:family="text">
      <style:text-properties fo:language="ru" fo:country="RU"/>
    </style:style>
    <style:style style:name="T843" style:parent-style-name="Шрифтабзацузапромовчанням" style:family="text">
      <style:text-properties fo:language="ru" fo:country="RU"/>
    </style:style>
    <style:style style:name="T844" style:parent-style-name="Шрифтабзацузапромовчанням" style:family="text">
      <style:text-properties fo:language="ru" fo:country="RU"/>
    </style:style>
    <style:style style:name="T845" style:parent-style-name="Шрифтабзацузапромовчанням" style:family="text">
      <style:text-properties fo:language="ru" fo:country="RU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style:snap-to-layout-grid="false" fo:text-align="center"/>
    </style:style>
    <style:style style:name="T850" style:parent-style-name="Шрифтабзацузапромовчанням" style:family="text">
      <style:text-properties style:font-name-complex="Arial CYR" style:font-size-complex="10pt" fo:language="ru" fo:country="UA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language="uk" fo:country="UA"/>
    </style:style>
    <style:style style:name="TableRow853" style:family="table-row">
      <style:table-row-properties style:min-row-height="0.3541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/>
    </style:style>
    <style:style style:name="T856" style:parent-style-name="Шрифтабзацузапромовчанням" style:family="text">
      <style:text-properties fo:language="ru" fo:country="RU"/>
    </style:style>
    <style:style style:name="T857" style:parent-style-name="Шрифтабзацузапромовчанням" style:family="text">
      <style:text-properties fo:language="ru" fo:country="RU"/>
    </style:style>
    <style:style style:name="T858" style:parent-style-name="Шрифтабзацузапромовчанням" style:family="text">
      <style:text-properties fo:language="ru" fo:country="RU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style:snap-to-layout-grid="false" fo:text-align="center"/>
      <style:text-properties style:font-name-complex="Arial CYR" style:font-size-complex="10pt" fo:language="uk" fo:country="UA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fo:language="ru" fo:country="RU"/>
    </style:style>
    <style:style style:name="TableRow865" style:family="table-row">
      <style:table-row-properties style:min-row-height="0.3541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justify"/>
      <style:text-properties fo:language="ru" fo:country="RU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style:snap-to-layout-grid="false" fo:text-align="center"/>
    </style:style>
    <style:style style:name="T872" style:parent-style-name="Шрифтабзацузапромовчанням" style:family="text">
      <style:text-properties style:font-name-complex="Arial CYR" style:font-size-complex="10pt" fo:language="uk" fo:country="UA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fo:language="ru" fo:country="RU"/>
    </style:style>
    <style:style style:name="TableRow875" style:family="table-row">
      <style:table-row-properties style:min-row-height="0.3541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/>
      <style:text-properties fo:language="ru" fo:country="RU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style:snap-to-layout-grid="false" fo:text-align="center"/>
    </style:style>
    <style:style style:name="T882" style:parent-style-name="Шрифтабзацузапромовчанням" style:family="text">
      <style:text-properties style:font-name-complex="Arial CYR" style:font-size-complex="10pt" fo:language="uk" fo:country="UA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language="ru" fo:country="RU"/>
    </style:style>
    <style:style style:name="TableRow885" style:family="table-row">
      <style:table-row-properties style:min-row-height="0.3541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/>
      <style:text-properties fo:language="ru" fo:country="RU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style:snap-to-layout-grid="false" fo:text-align="center"/>
    </style:style>
    <style:style style:name="T892" style:parent-style-name="Шрифтабзацузапромовчанням" style:family="text">
      <style:text-properties style:font-name-complex="Arial CYR" style:font-size-complex="10pt" fo:language="uk" fo:country="UA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language="ru" fo:country="RU"/>
    </style:style>
    <style:style style:name="TableRow895" style:family="table-row">
      <style:table-row-properties style:min-row-height="0.3541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/>
      <style:text-properties fo:language="ru" fo:country="RU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style:snap-to-layout-grid="false" fo:text-align="center"/>
    </style:style>
    <style:style style:name="T902" style:parent-style-name="Шрифтабзацузапромовчанням" style:family="text">
      <style:text-properties style:font-name-complex="Arial CYR" style:font-size-complex="10pt" fo:language="uk" fo:country="UA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language="ru" fo:country="RU"/>
    </style:style>
    <style:style style:name="TableRow905" style:family="table-row">
      <style:table-row-properties style:min-row-height="0.354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/>
      <style:text-properties fo:language="ru" fo:country="RU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style:snap-to-layout-grid="false" fo:text-align="center"/>
    </style:style>
    <style:style style:name="T912" style:parent-style-name="Шрифтабзацузапромовчанням" style:family="text">
      <style:text-properties style:font-name-complex="Arial CYR" style:font-size-complex="10pt" fo:language="uk" fo:country="UA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fo:language="ru" fo:country="RU"/>
    </style:style>
    <style:style style:name="TableRow915" style:family="table-row">
      <style:table-row-properties style:min-row-height="0.3541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  <style:text-properties fo:language="ru" fo:country="RU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-complex="Arial CYR" style:font-size-complex="10pt" fo:language="ru" fo:country="RU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style:snap-to-layout-grid="false" fo:text-align="center"/>
    </style:style>
    <style:style style:name="T922" style:parent-style-name="Шрифтабзацузапромовчанням" style:family="text">
      <style:text-properties style:font-name-complex="Arial CYR" style:font-size-complex="10pt" fo:language="uk" fo:country="UA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language="ru" fo:country="RU"/>
    </style:style>
    <style:style style:name="P925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_Hlk93607033"/></text:p>
      <text:p text:style-name="P2">Інформація про замовника</text:p>
      <text:p text:style-name="P3"><text:a xlink:href="https://infobox.prozorro.org/articles/zamovnik-chi-ne-zamovnik?utm_source=prozorro.gov&amp;utm_medium=referral&amp;utm_campaign=plan_card" office:target-frame-name="_blank" xlink:show="new"><text:span text:style-name="T4"> Замовник чи не замовник</text:span></text:a></text:p>
      <text:p text:style-name="P5">1. Найменування: КОМУНАЛЬНЕ НЕКОМЕРЦІЙНЕ ПІДПРИЄМСТВО "ЛІКАРНЯ СВЯТОГО МАРТИНА"</text:p>
      <text:p text:style-name="P6">2. Код згідно з ЄДРПОУ: #01992831</text:p>
      <text:p text:style-name="P7">3. Місцезнаходження: Україна, Закарпатська область, Мукачево, 89600, ВУЛИЦЯ НОВАКА АНДРІЯ, будинок 8-13</text:p>
      <text:p text:style-name="P8">4. Категорія: Юридична особа, яка забезпечує потреби держави або територіальної громади</text:p>
      <text:p text:style-name="P9">Інформація про предмет закупівлі</text:p>
      <text:p text:style-name="P10"><text:a xlink:href="https://infobox.prozorro.org/articles/poryadok-viznachennya-predmeta-zakupivli?utm_source=prozorro.gov&amp;utm_medium=referral&amp;utm_campaign=plan_card" office:target-frame-name="_blank" xlink:show="new"><text:span text:style-name="T11"> Порядок визначення предмета закупівлі</text:span></text:a></text:p>
      <text:p text:style-name="P12"><text:span text:style-name="T13">5. Конкретна назва предмета закупівлі: </text:span><text:span text:style-name="T14">Лікарські засоби різні ДК 021:2015 33690000-3 Діагностичні засоби ДК 021:2015 33696500-0 Сироватка сальмонельозна адсорбована полівалентна для РА Anti-Salmonella I (A-E) 51513; Сироватка сальмонельозна адсорбована для РА Anti-Salmonella O 4 51513; Сироватка сальмонельозна адсорбована для РА Anti-Salmonella O 5 51513; Сироватка сальмонельозна адсорбована для РА Anti-Salmonella O 6 51513; Сироватка сальмонельозна адсорбована для РА Anti-Salmonella O 7 51513; Сироватка сальмонельозна адсорбована для РА Anti-Salmonella O 8 51513; Сироватка сальмонельозна адсорбована для РА Anti-Salmonella O 9 51513; Сироватка сальмонельозна адсорбована для РА Anti-Salmonella Vi 51513; Сироватка сальмонельозна адсорбована для РА Anti-Salmonella H d 51513; Сироватка сальмонельозна адсорбована для РА Anti-Salmonella H g, m 51513; Тест-реагент РА Anti-Shigella flexneri ( type 1 to 6 and group 3,4 (y), 6, 7,8 (x) 51655; Тест-реагент Anti-Shigella I (S. flexneri, тип 1 до 6, група 3,4(y), 6 і 7,8(x) а також S. sonnei S- і F-форми) 1мл 51655; Діагностична сироватка Anti-Shigella flexneri тип 2 1ml 57777; Діагностична сироватка Anti-Shigella flexneri тип 4 1ml 57777; Сироватка шигельозна адсорбована Флекснера для РА Anti-Shigella flexneri type (3,4) 51600; Сироватка шигельозна адсорбована Флекснера для РА Anti-Shigella flexneri type (7,8) 51600; Діагностична сироватка Anti-Shigella flexneri тип 6 1ml 51600; Сироватка шигельозна адсорбована Флекснера для РА Anti-Shigella flexneri type 1 51600; Сироватка шигельозна адсорбована Флекснера для РА Anti-Shigella flexneri type 3 51600; Сироватка шигельозна адсорбована Флекснера для РА Anti-Shigella flexneri type 5 51600; Сироватка шигельозна адсорбована Флекснера для РА Anti-Shigella flexneri group 6 (y) 51600; Сироватка сальмонельозна адсорбована для РА Anti-Salmonella Hr 51600; Сироватка сальмонельозна адсорбована для РА Anti-Salmonella Hi 51600; Сироватка сальмонельозна адсорбована для РА Anti-Salmonella Lv 51600; Сироватка великої рогатої худоби (стерильна) 100 мл/фл 51600; Сироватка сальмонельозна адсорбована для РА Anti-Salmonella He 51513; Сироватка сальмонельозна адсорбована для РА Anti-Salmonella e, h 51513; Сироватка сальмонельозна адсорбована для РА Anti-Salmonella H 1, 2 51513; Сироватка сальмонельозна адсорбована для РА Anti-Salmonella H 1, 5 51513; Сироватка сальмонельозна адсорбована для РА Anti-Salmonella e, n, z, 1,5 51513; Сироватка сальмонельозна адсорбована для РА Anti-Salmonella e, n, x 51513; Сироватка сальмонельозна адсорбована для РА Anti-Salmonella Ha 51513; Сироватка сальмонельозна адсорбована для РА Anti-Salmonella Hb 51513; Сироватка сальмонельозна адсорбована для РА Anti-Salmonella Hc 51513; Сироватка ешерихіозна адсорбована для РА Anti- Coli І 51513; Сироватка ешерихіозна адсорбована для РА Anti- Coli ІІ 51513; Сироватка ешерихіозна адсорбована для РА Anti- Coli ІІІ 51513; Сироватка холерна O1 для РА 51848; Сироватка холерна O139 для РА 51848, Лікарські засоби різні ДК 021:2015 33690000-3 Діагностичні засоби ДК 021:2015 33696500-0 Сироватка сальмонельозна адсорбована полівалентна для РА Anti-Salmonella I (A-E) 51513 - 6 флакон, Лікарські засоби різні ДК 021:2015 33690000-3 Діагностичні засоби ДК 021:2015 33696500-0 Сироватка сальмонельозна адсорбована для РА Anti-Salmonella O 4 51513 - 3 флакон, Лікарські засоби різні ДК 021:2015 33690000-3 Діагностичні засоби ДК 021:2015 33696500-0 Сироватка сальмонельозна адсорбована для РА Anti-Salmonella O 5 51513 - 3 флакон, Лікарські засоби різні ДК 021:2015 33690000-3 Діагностичні засоби ДК 021:2015 33696500-0 Сироватка сальмонельозна адсорбована для РА Anti-Salmonella O 6 51513 - 2 флакон, Лікарські засоби різні ДК 021:2015 33690000-3 Діагностичні засоби ДК 021:2015 33696500-0<text:s/></text:span><text:soft-page-break/><text:span text:style-name="T15">Сироватка сальмонельозна адсорбована для РА Anti-Salmonella O 7 51513 - 2 флакон, Лікарські засоби різні ДК 021:2015 33690000-3 Діагностичні засоби ДК 021:2015 33696500-0 Сироватка сальмонельозна адсорбована для РА Anti-Salmonella O 8 51513; - 2 флакон, Лікарські засоби різні ДК 021:2015 33690000-3 Діагностичні засоби ДК 021:2015 33696500-0 Сироватка сальмонельозна адсорбована для РА Anti-Salmonella O 9 51513 - 4 флакон, Лікарські засоби різні ДК 021:2015 33690000-3 Діагностичні засоби ДК 021:2015 33696500-0 Сироватка сальмонельозна адсорбована для РА Anti-Salmonella Vi 51513 - 1 флакон, Лікарські засоби різні ДК 021:2015 33690000-3 Діагностичні засоби ДК 021:2015 33696500-0 Сироватка сальмонельозна адсорбована для РА Anti-Salmonella H d 51513 - 1 флакон, Лікарські засоби різні ДК 021:2015 33690000-3 Діагностичні засоби ДК 021:2015 33696500-0 ; Сироватка сальмонельозна адсорбована для РА Anti-Salmonella H g, m 51513 - 4 флакон, Лікарські засоби різні ДК 021:2015 33690000-3 Діагностичні засоби ДК 021:2015 33696500-0 Тест-реагент РА Anti-Shigella flexneri ( type 1 to 6 and group 3,4 (y), 6, 7,8 (x) 51655 - 4 флакон, Лікарські засоби різні ДК 021:2015 33690000-3 Діагностичні засоби ДК 021:2015 33696500-0 Тест-реагент Anti-Shigella I (S. flexneri, тип 1 до 6, група 3,4(y), 6 і 7,8(x) а також S. sonnei S- і F-форми) 1мл 51655 - 4 флакон, Лікарські засоби різні ДК 021:2015 33690000-3 Діагностичні засоби ДК 021:2015 33696500-0 Діагностична сироватка Anti-Shigella flexneri тип 2 1ml 57777 - 2 флакон, Лікарські засоби різні ДК 021:2015 33690000-3 Діагностичні засоби ДК 021:2015 33696500-0 Діагностична сироватка Anti-Shigella flexneri тип 4 1ml 57777 - 2 флакон, Лікарські засоби різні ДК 021:2015 33690000-3 Діагностичні засоби ДК 021:2015 33696500-0 Сироватка шигельозна адсорбована Флекснера для РА Anti-Shigella flexneri type (3,4) 51600 - 2 флакон, Лікарські засоби різні ДК 021:2015 33690000-3 Діагностичні засоби ДК 021:2015 33696500-0 Сироватка шигельозна адсорбована Флекснера для РА Anti-Shigella flexneri type (7,8) 51600 - 2 флакон, Лікарські засоби різні ДК 021:2015 33690000-3 Діагностичні засоби ДК 021:2015 33696500-0 Діагностична сироватка Anti-Shigella flexneri тип 6 1ml 51600 - 2 флакон, Лікарські засоби різні ДК 021:2015 33690000-3 Діагностичні засоби ДК 021:2015 33696500-0 Діагностична сироватка Сироватка шигельозна адсорбована Флекснера для РА Anti-Shigella flexneri type 1 51600 - 3 флакон, Лікарські засоби різні ДК 021:2015 33690000-3 Діагностичні засоби ДК 021:2015 33696500-0 Сироватка шигельозна адсорбована Флекснера для РА Anti-Shigella flexneri type 3 51600; - 3 флакон, Лікарські засоби різні ДК 021:2015 33690000-3 Діагностичні засоби ДК 021:2015 33696500-0 Сироватка шигельозна адсорбована Флекснера для РА Anti-Shigella flexneri type 5 51600; - 3 флакон, Лікарські засоби різні ДК 021:2015 33690000-3 Діагностичні засоби ДК 021:2015 33696500-0 Сироватка шигельозна адсорбована Флекснера для РА Anti-Shigella flexneri group 6 (y) 51600 - 2 флакон, Лікарські засоби різні ДК 021:2015 33690000-3 Діагностичні засоби ДК 021:2015 33696500-0 Сироватка сальмонельозна адсорбована для РА Anti-Salmonella Hr 51600 - 2 флакон, Лікарські засоби різні ДК 021:2015 33690000-3 Діагностичні засоби ДК 021:2015 33696500-0 ; Сироватка сальмонельозна адсорбована для РА Anti-Salmonella Hi 51600 - 2 флакон, Лікарські засоби різні ДК 021:2015 33690000-3 Діагностичні засоби ДК 021:2015 33696500-0 Сироватка сальмонельозна адсорбована для РА Anti-Salmonella Lv 51600 - 2 флакон, Лікарські засоби різні ДК 021:2015 33690000-3 Діагностичні засоби ДК 021:2015 33696500-0 Сироватка великої рогатої худоби (стерильна) 100 мл/фл 51600 - 4 флакон, Лікарські засоби різні ДК 021:2015 33690000-3 Діагностичні засоби ДК 021:2015 33696500-0 Сироватка сальмонельозна адсорбована для РА Anti-Salmonella He 51513 - 1 флакон, Лікарські засоби різні ДК 021:2015 33690000-3 Діагностичні засоби ДК 021:2015 33696500-0 Сироватка сальмонельозна адсорбована для РА Anti-Salmonella e, h 51513 - 2 флакон, Лікарські засоби різні ДК 021:2015 33690000-3 Діагностичні засоби ДК 021:2015 33696500-0 Сироватка сальмонельозна адсорбована для РА Anti-Salmonella H 1, 2 51513 - 3 флакон, Лікарські засоби різні ДК 021:2015 33690000-3 Діагностичні засоби ДК 021:2015 33696500-0 Сироватка сальмонельозна адсорбована для РА Anti-Salmonella H 1, 5 51513 - 2 флакон, Лікарські засоби різні ДК 021:2015 33690000-3 Діагностичні засоби ДК 021:2015 33696500-0 Сироватка сальмонельозна адсорбована для РА Anti-Salmonella e, n, z, 1,5 51513 - 1 флакон, Лікарські засоби різні ДК 021:2015 33690000-3 Діагностичні засоби ДК 021:2015 33696500-0 Сироватка сальмонельозна адсорбована для РА Anti-Salmonella e, n, x 51513 - 1 флакон, Лікарські засоби різні ДК 021:2015 33690000-3 Діагностичні засоби ДК 021:2015 33696500-0 Сироватка сальмонельозна адсорбована для РА Anti-Salmonella Ha 51513 - 2 флакон, Лікарські засоби різні ДК 021:2015 33690000-3 Діагностичні засоби ДК 021:2015 33696500-0 Сироватка сальмонельозна адсорбована для РА Anti-Salmonella Hb 51513 - 2 флакон, Лікарські засоби різні ДК 021:2015 33690000-3 Діагностичні засоби ДК 021:2015 33696500-0 Сироватка сальмонельозна адсорбована для РА Anti-Salmonella Hc 51513 - 2<text:s/></text:span><text:soft-page-break/><text:span text:style-name="T16">флакон, Лікарські засоби різні ДК 021:2015 33690000-3 Діагностичні засоби ДК 021:2015 33696500-0 Сироватка ешерихіозна адсорбована для РА Anti- Coli І 51513 - 4 флакон, Лікарські засоби різні ДК 021:2015 33690000-3 Діагностичні засоби ДК 021:2015 33696500-0 Сироватка ешерихіозна адсорбована для РА Anti- Coli ІІ 51513 - 4 флакон, Лікарські засоби різні ДК 021:2015 33690000-3 Діагностичні засоби ДК 021:2015 33696500-0 Сироватка ешерихіозна адсорбована для РА Anti- Coli ІІІ 51513 - 4 флакон, Лікарські засоби різні ДК 021:2015 33690000-3 Діагностичні засоби ДК 021:2015 33696500-0 Сироватка холерна O1 для РА 51848 - 1 флакон, Лікарські засоби різні ДК 021:2015 33690000-3 Діагностичні засоби ДК 021:2015 33696500-0 Сироватка холерна O139 для РА 51848 - 1 флакон</text:span></text:p>
      <text:p text:style-name="P17"/>
      <text:p text:style-name="P18">6. Коди відповідних класифікаторів предмета закупівлі:</text:p>
      <text:p text:style-name="P19"><text:a xlink:href="https://infobox.prozorro.org/articles/pro-klasifikator-dk-021-2015-yediniy-zakupivelniy-slovnik?utm_source=prozorro.gov&amp;utm_medium=referral&amp;utm_campaign=plan_card" office:target-frame-name="_blank" xlink:show="new"><text:span text:style-name="T20"> Про класифікатор ДК 021:2015</text:span></text:a></text:p>
      <text:p text:style-name="P21">НК 024:2023: Множинні види Salmonella, антигени ізоляту культури IVD (діагностика in vitro), набір, реакція аглютинації</text:p>
      <text:p text:style-name="P22">НК 024:2023: Множинні види Salmonella, антигени ізоляту культури IVD (діагностика in vitro), набір, реакція аглютинації</text:p>
      <text:p text:style-name="P23">НК 024:2023: Множинні види Salmonella, антигени ізоляту культури IVD (діагностика in vitro), набір, реакція аглютинації</text:p>
      <text:p text:style-name="P24">НК 024:2023: Множинні види Salmonella, антигени ізоляту культури IVD (діагностика in vitro), набір, реакція аглютинації</text:p>
      <text:p text:style-name="P25">НК 024:2023: Множинні види Salmonella, антигени ізоляту культури IVD (діагностика in vitro), набір, реакція аглютинації</text:p>
      <text:p text:style-name="P26">НК 024:2023: Множинні види Salmonella, антигени ізоляту культури IVD (діагностика in vitro), набір, реакція аглютинації</text:p>
      <text:p text:style-name="P27">НК 024:2023: Множинні види Salmonella, антигени ізоляту культури IVD (діагностика in vitro), набір, реакція аглютинації</text:p>
      <text:p text:style-name="P28">НК 024:2023: Множинні види Salmonella, антигени ізоляту культури IVD (діагностика in vitro), набір, реакція аглютинації</text:p>
      <text:p text:style-name="P29">НК 024:2023: Множинні види Salmonella, антигени ізоляту культури IVD (діагностика in vitro), набір, реакція аглютинації</text:p>
      <text:p text:style-name="P30">НК 024:2023: Множинні види Salmonella, антигени ізоляту культури IVD (діагностика in vitro), набір, реакція аглютинації</text:p>
      <text:p text:style-name="P31">НК 024:2023: Shigella sonnei, загальні антитіла IVD (діагностика in vitro), реагент</text:p>
      <text:p text:style-name="P32">НК 024:2023: Shigella sonnei, загальні антитіла IVD (діагностика in vitro), реагент</text:p>
      <text:p text:style-name="P33">НК 024:2023: імуногістохімічний негативний контрольний матеріал (нормальна сироватка тварин) IVD (діагностика in vitro)</text:p>
      <text:p text:style-name="P34">НК 024:2023: імуногістохімічний негативний контрольний матеріал (нормальна сироватка тварин) IVD (діагностика in vitro)</text:p>
      <text:p text:style-name="P35">НК 024:2023: Множинні види Shigella, антигени ізоляту культури IVD (діагностика in vitro), набір, реакція аглютинації</text:p>
      <text:p text:style-name="P36">НК 024:2023: Множинні види Shigella, антигени ізоляту культури IVD (діагностика in vitro), набір, реакція аглютинації</text:p>
      <text:p text:style-name="P37">НК 024:2023: Множинні види Shigella, антигени ізоляту культури IVD (діагностика in vitro), набір, реакція аглютинації</text:p>
      <text:p text:style-name="P38">НК 024:2023: Множинні види Shigella, антигени ізоляту культури IVD (діагностика in vitro), набір, реакція аглютинації</text:p>
      <text:p text:style-name="P39">НК 024:2023: Множинні види Shigella, антигени ізоляту культури IVD (діагностика in vitro), набір, реакція аглютинації</text:p>
      <text:p text:style-name="P40">НК 024:2023: Множинні види Shigella, антигени ізоляту культури IVD (діагностика in vitro), набір, реакція аглютинації</text:p>
      <text:p text:style-name="P41">НК 024:2023: Множинні види Shigella, антигени ізоляту культури IVD (діагностика in vitro), набір, реакція аглютинації</text:p>
      <text:p text:style-name="P42">НК 024:2023: Множинні види Shigella, антигени ізоляту культури IVD (діагностика in vitro), набір, реакція аглютинації</text:p>
      <text:p text:style-name="P43">НК 024:2023: Множинні види Shigella, антигени ізоляту культури IVD (діагностика in vitro), набір, реакція аглютинації</text:p>
      <text:p text:style-name="P44">НК 024:2023: Множинні види Shigella, антигени ізоляту культури IVD (діагностика in vitro), набір, реакція аглютинації</text:p>
      <text:p text:style-name="P45">НК 024:2023: Множинні види Shigella, антигени ізоляту культури IVD (діагностика in vitro), набір, реакція аглютинації</text:p>
      <text:soft-page-break/>
      <text:p text:style-name="P46">НК 024:2023: Множинні види Salmonella, антигени ізоляту культури IVD (діагностика in vitro), набір, реакція аглютинації</text:p>
      <text:p text:style-name="P47">НК 024:2023: Множинні види Salmonella, антигени ізоляту культури IVD (діагностика in vitro), набір, реакція аглютинації</text:p>
      <text:p text:style-name="P48">НК 024:2023: Множинні види Salmonella, антигени ізоляту культури IVD (діагностика in vitro), набір, реакція аглютинації</text:p>
      <text:p text:style-name="P49">НК 024:2023: Множинні види Salmonella, антигени ізоляту культури IVD (діагностика in vitro), набір, реакція аглютинації</text:p>
      <text:p text:style-name="P50">НК 024:2023: Множинні види Salmonella, антигени ізоляту культури IVD (діагностика in vitro), набір, реакція аглютинації</text:p>
      <text:p text:style-name="P51">НК 024:2023: Множинні види Salmonella, антигени ізоляту культури IVD (діагностика in vitro), набір, реакція аглютинації</text:p>
      <text:p text:style-name="P52">НК 024:2023: Множинні види Salmonella, антигени ізоляту культури IVD (діагностика in vitro), набір, реакція аглютинації</text:p>
      <text:p text:style-name="P53">НК 024:2023: Множинні види Salmonella, антигени ізоляту культури IVD (діагностика in vitro), набір, реакція аглютинації</text:p>
      <text:p text:style-name="P54">НК 024:2023: Множинні види Salmonella, антигени ізоляту культури IVD (діагностика in vitro), набір, реакція аглютинації</text:p>
      <text:p text:style-name="P55">НК 024:2023: Множинні види Salmonella, антигени ізоляту культури IVD (діагностика in vitro), набір, реакція аглютинації</text:p>
      <text:p text:style-name="P56">НК 024:2023: Множинні види Salmonella, антигени ізоляту культури IVD (діагностика in vitro), набір, реакція аглютинації</text:p>
      <text:p text:style-name="P57">НК 024:2023: Множинні види Salmonella, антигени ізоляту культури IVD (діагностика in vitro), набір, реакція аглютинації</text:p>
      <text:p text:style-name="P58">НК 024:2023: Вібріон (Vibrio cholerae), антигени ентеротоксину IVD (діагностика in vitro), набір, реакція аглютинації</text:p>
      <text:p text:style-name="P59">НК 024:2023: Вібріон (Vibrio cholerae), антигени ентеротоксину IVD (діагностика in vitro), набір, реакція аглютинації</text:p>
      <text:p text:style-name="P60">ДК021-2015: 33690000-3 — Лікарські засоби різні</text:p>
      <text:p text:style-name="P61"/>
      <text:p text:style-name="P62"><text:span text:style-name="T63">7. Код згідно з КЕКВ: </text:span><text:span text:style-name="T64">відсутній</text:span></text:p>
      <text:p text:style-name="P65"/>
      <text:p text:style-name="P66"><text:span text:style-name="T67">8. Розмір бюджетного призначення за кошторисом або очікувана вартість предмета закупівлі: </text:span><text:span text:style-name="T68">335 000 UAH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Джерело фінансування закупівлі</text:p>
            </table:table-cell>
            <table:table-cell table:style-name="TableCell77">
              <text:p text:style-name="P78">Опис</text:p>
            </table:table-cell>
            <table:table-cell table:style-name="TableCell79">
              <text:p text:style-name="P80">Сума</text:p>
            </table:table-cell>
          </table:table-row>
        </table:table-header-rows>
        <table:table-row table:style-name="TableRow81">
          <table:table-cell table:style-name="TableCell82">
            <text:p text:style-name="P83">Власний бюджет (кошти від господарської діяльності підприємства)</text:p>
          </table:table-cell>
          <table:table-cell table:style-name="TableCell84">
            <text:p text:style-name="P85">Лікарські засоби різні:код за ДК 21:2015 33690000-3</text:p>
          </table:table-cell>
          <table:table-cell table:style-name="TableCell86">
            <text:p text:style-name="P87">335000 UAH</text:p>
          </table:table-cell>
        </table:table-row>
      </table:table>
      <text:p text:style-name="P88"/>
      <text:p text:style-name="P89"><text:span text:style-name="T90">9. Процедура закупівлі: </text:span><text:span text:style-name="T91">Відкриті торги з особливостями</text:span></text:p>
      <text:p text:style-name="P92"/>
      <text:p text:style-name="P93"><text:span text:style-name="T94">10. Орієнтовний початок проведення процедури закупівлі: </text:span><text:span text:style-name="T95">червень, 2024</text:span></text:p>
      <text:p text:style-name="P96"/>
      <text:p text:style-name="P97"/>
      <text:p text:style-name="P98">ТЕХНІЧНІ ВИМОГИ <text:s/>(СПЕЦИФІКАЦІЯ)</text:p>
      <text:p text:style-name="P99">Інформація про<text:s/>необхідні технічні та якісні характеристики предмета закупівлі</text:p>
      <text:p text:style-name="P100">Кількісні та медико-технічні вимоги*</text:p>
      <text:p text:style-name="P101"/>
      <text:p text:style-name="P102"><text:bookmark-start text:name="_Hlk93604291"/>Лікарські засоби різні ДК 021:2015 33690000-3</text:p>
      <text:p text:style-name="P103"><text:span text:style-name="T104">Діагностичні засоби <text:s/></text:span><text:span text:style-name="T105">ДК 021:2015 33696500-0<text:s/></text:span><text:span text:style-name="T106">Сироватка сальмонельозна адсорбована полівалентна для РА<text:s/></text:span><text:span text:style-name="T107">An</text:span><text:span text:style-name="T108">ti</text:span><text:span text:style-name="T109">-</text:span><text:span text:style-name="T110">Sal</text:span><text:span text:style-name="T111">monella</text:span><text:span text:style-name="T112"><text:s/></text:span><text:span text:style-name="T113">I</text:span><text:span text:style-name="T114"><text:s/>(</text:span><text:span text:style-name="T115">A</text:span><text:span text:style-name="T116">-</text:span><text:span text:style-name="T117">E</text:span><text:span text:style-name="T118">) 51513; Сироватка сальмонельозна адсорбована <text:s/>для РА<text:s/></text:span><text:span text:style-name="T119">Anti</text:span><text:span text:style-name="T120">-</text:span><text:span text:style-name="T121">Salmonella</text:span><text:span text:style-name="T122"><text:s/></text:span><text:span text:style-name="T123">O</text:span><text:span text:style-name="T124"><text:s/>4 51513; Сироватка сальмонельозна адсорбована <text:s/>для РА<text:s/></text:span><text:span text:style-name="T125">Anti</text:span><text:span text:style-name="T126">-</text:span><text:span text:style-name="T127">Salmonella</text:span><text:span text:style-name="T128"><text:s/></text:span><text:span text:style-name="T129">O</text:span><text:span text:style-name="T130"><text:s/>5 51513; Сироватка сальмонельозна адсорбована <text:s/>для РА<text:s/></text:span><text:span text:style-name="T131">Anti</text:span><text:span text:style-name="T132">-</text:span><text:span text:style-name="T133">Salmonella</text:span><text:span text:style-name="T134"><text:s/></text:span><text:span text:style-name="T135">O</text:span><text:span text:style-name="T136"><text:s/>6 51513; Сироватка<text:s/></text:span><text:span text:style-name="T137">сальмонельозна адсорбована <text:s/>для РА<text:s/></text:span><text:span text:style-name="T138">Anti</text:span><text:span text:style-name="T139">-</text:span><text:span text:style-name="T140">Salmonella</text:span><text:span text:style-name="T141"><text:s/></text:span><text:span text:style-name="T142">O</text:span><text:span text:style-name="T143"><text:s/>7 51513; Сироватка сальмонельозна адсорбована <text:s/>для РА<text:s/></text:span><text:span text:style-name="T144">Anti</text:span><text:span text:style-name="T145">-</text:span><text:span text:style-name="T146">Salmonella</text:span><text:span text:style-name="T147"><text:s/></text:span><text:span text:style-name="T148">O</text:span><text:span text:style-name="T149"><text:s/>8 51513; Сироватка сальмонельозна<text:s/></text:span><text:soft-page-break/><text:span text:style-name="T150">адсорбована <text:s/>для РА<text:s/></text:span><text:span text:style-name="T151">Anti</text:span><text:span text:style-name="T152">-</text:span><text:span text:style-name="T153">Salmonella</text:span><text:span text:style-name="T154"><text:s/></text:span><text:span text:style-name="T155">O</text:span><text:span text:style-name="T156"><text:s/>9 51513; Сироватка сальмонельозна адсорбована <text:s/>для РА<text:s/></text:span><text:span text:style-name="T157">Anti</text:span><text:span text:style-name="T158">-</text:span><text:span text:style-name="T159">Salmonella</text:span><text:span text:style-name="T160"><text:s/></text:span><text:span text:style-name="T161">Vi</text:span><text:span text:style-name="T162"><text:s/>51513; Сироватка сальмонельозна адсорбована <text:s/>для РА<text:s/></text:span><text:span text:style-name="T163">Anti</text:span><text:span text:style-name="T164">-</text:span><text:span text:style-name="T165">Salmonella</text:span><text:span text:style-name="T166"><text:s/></text:span><text:span text:style-name="T167">H</text:span><text:span text:style-name="T168"><text:s/></text:span><text:span text:style-name="T169">d</text:span><text:span text:style-name="T170"><text:s/>51513; Сироватка сальмонельозна адсорбована <text:s/>для РА<text:s/></text:span><text:span text:style-name="T171">Anti</text:span><text:span text:style-name="T172">-</text:span><text:span text:style-name="T173">Salmonella</text:span><text:span text:style-name="T174"><text:s/></text:span><text:span text:style-name="T175">H</text:span><text:span text:style-name="T176"><text:s/></text:span><text:span text:style-name="T177">g</text:span><text:span text:style-name="T178">,<text:s/></text:span><text:span text:style-name="T179">m</text:span><text:span text:style-name="T180"><text:s/>51513;<text:s/></text:span></text:p>
      <text:p text:style-name="P181"><text:bookmark-end text:name="_Hlk93604291"/><text:span text:style-name="T182">Тест-реагент</text:span><text:span text:style-name="T183"><text:s/>РА<text:s/></text:span><text:span text:style-name="T184">Anti</text:span><text:span text:style-name="T185">-</text:span><text:span text:style-name="T186">Shigella</text:span><text:span text:style-name="T187"><text:s/></text:span><text:span text:style-name="T188">flexneri</text:span><text:span text:style-name="T189"><text:s text:c="7"/>(<text:s/></text:span><text:span text:style-name="T190">type</text:span><text:span text:style-name="T191"><text:s/>1<text:s/></text:span><text:span text:style-name="T192">to</text:span><text:span text:style-name="T193"><text:s/>6<text:s/></text:span><text:span text:style-name="T194">and</text:span><text:span text:style-name="T195"><text:s/></text:span><text:span text:style-name="T196">group</text:span><text:span text:style-name="T197"><text:s/>3,4 (</text:span><text:span text:style-name="T198">y</text:span><text:span text:style-name="T199">), 6, 7,8 (</text:span><text:span text:style-name="T200">x</text:span><text:span text:style-name="T201">) 51655;</text:span><text:span text:style-name="T202"><text:s/>Тест-реагент Anti-Shigella I (S. flexneri, тип 1 до 6, група 3,4(y), 6 і 7,8(x) а також S. sonnei S- і F-форми) 1мл</text:span><text:span text:style-name="T203"><text:s/>51655;</text:span><text:span text:style-name="T204"><text:s/>Діагностична сироватка Anti-Shigella flexneri тип 2 1ml</text:span><text:span text:style-name="T205"><text:s/>57777;</text:span><text:span text:style-name="T206"><text:s/>Діагностична сироватка Anti-Shigella flexneri тип 4 1ml</text:span><text:span text:style-name="T207"><text:s/></text:span><text:span text:style-name="T208">57777;</text:span><text:span text:style-name="T209"><text:s/>Сироватка шигельозна адсорбована Флекснера для РА<text:s/></text:span><text:span text:style-name="T210">Anti</text:span><text:span text:style-name="T211">-</text:span><text:span text:style-name="T212">Shigella</text:span><text:span text:style-name="T213"><text:s/></text:span><text:span text:style-name="T214">flexneri</text:span><text:span text:style-name="T215"><text:s/></text:span><text:span text:style-name="T216">type</text:span><text:span text:style-name="T217"><text:s/>(3,4) 51600; Сироватка шигельозна адсорбована Флекснера для РА<text:s/></text:span><text:span text:style-name="T218">Anti</text:span><text:span text:style-name="T219">-</text:span><text:span text:style-name="T220">Shigella</text:span><text:span text:style-name="T221"><text:s/></text:span><text:span text:style-name="T222">flexneri</text:span><text:span text:style-name="T223"><text:s/></text:span><text:span text:style-name="T224">type</text:span><text:span text:style-name="T225"><text:s/>(7,8) 51600;</text:span><text:span text:style-name="T226"><text:s/>Діагностична сироватка Anti-Shigella flexneri тип 6 1ml</text:span><text:span text:style-name="T227"><text:s/>51600;</text:span><text:span text:style-name="T228"><text:s/>Сиро</text:span><text:span text:style-name="T229">ватка шигельозна адсорбована Флекснера для РА<text:s/></text:span><text:span text:style-name="T230">Anti</text:span><text:span text:style-name="T231">-</text:span><text:span text:style-name="T232">Shigella</text:span><text:span text:style-name="T233"><text:s/></text:span><text:span text:style-name="T234">flexneri</text:span><text:span text:style-name="T235"><text:s/></text:span><text:span text:style-name="T236">type</text:span><text:span text:style-name="T237"><text:s/>1 51600; Сироватка шигельозна адсорбована Флекснера для РА<text:s/></text:span><text:span text:style-name="T238">Anti</text:span><text:span text:style-name="T239">-</text:span><text:span text:style-name="T240">Shigella</text:span><text:span text:style-name="T241"><text:s/></text:span><text:span text:style-name="T242">flexneri</text:span><text:span text:style-name="T243"><text:s/></text:span><text:span text:style-name="T244">type</text:span><text:span text:style-name="T245"><text:s/>3 51600; Сироватка шигельозна адсорбована Флекснера для РА<text:s/></text:span><text:span text:style-name="T246">Anti</text:span><text:span text:style-name="T247">-</text:span><text:span text:style-name="T248">Shigella</text:span><text:span text:style-name="T249"><text:s/></text:span><text:span text:style-name="T250">flexneri</text:span><text:span text:style-name="T251"><text:s/></text:span><text:span text:style-name="T252">type</text:span><text:span text:style-name="T253"><text:s/>5 51600;</text:span><text:span text:style-name="T254"><text:s/>Сироватка шигельозна адсорбована Флекснера для РА<text:s/></text:span><text:span text:style-name="T255">Anti</text:span><text:span text:style-name="T256">-</text:span><text:span text:style-name="T257">Shigella</text:span><text:span text:style-name="T258"><text:s/></text:span><text:span text:style-name="T259">flexneri</text:span><text:span text:style-name="T260"><text:s/></text:span><text:span text:style-name="T261">group</text:span><text:span text:style-name="T262"><text:s/>6 (</text:span><text:span text:style-name="T263">y</text:span><text:span text:style-name="T264">) 51600; Сироватка сальмонельозна адсорбована <text:s/>для РА<text:s/></text:span><text:span text:style-name="T265">Anti</text:span><text:span text:style-name="T266">-</text:span><text:span text:style-name="T267">Salmonella</text:span><text:span text:style-name="T268"><text:s/></text:span><text:span text:style-name="T269">Hr</text:span><text:span text:style-name="T270"><text:s/>51600; Сироватка сальмонельозна адсорбована <text:s/>для РА<text:s/></text:span><text:span text:style-name="T271">Anti</text:span><text:span text:style-name="T272">-</text:span><text:span text:style-name="T273">Salmonella</text:span><text:span text:style-name="T274"><text:s/></text:span><text:span text:style-name="T275">Hi</text:span><text:span text:style-name="T276"><text:s/>51600; Сироватка сальмонельо</text:span><text:span text:style-name="T277">зна адсорбована для РА<text:s/></text:span><text:span text:style-name="T278">Anti</text:span><text:span text:style-name="T279">-</text:span><text:span text:style-name="T280">Salmonella</text:span><text:span text:style-name="T281"><text:s/></text:span><text:span text:style-name="T282">Lv</text:span><text:span text:style-name="T283"><text:s/>51600;</text:span><text:span text:style-name="T284"><text:s/>Сироватка великої рогатої худоби (стерильна) 100 мл/фл 51600; Сироватка сальмонельозна адсорбована для РА<text:s/></text:span><text:span text:style-name="T285">Anti</text:span><text:span text:style-name="T286">-</text:span><text:span text:style-name="T287">Salmonella</text:span><text:span text:style-name="T288"><text:s/></text:span><text:span text:style-name="T289">He</text:span><text:span text:style-name="T290"><text:s/>51513; Сироватка сальмонельозна адсорбована для РА<text:s/></text:span><text:span text:style-name="T291">Anti</text:span><text:span text:style-name="T292">-</text:span><text:span text:style-name="T293">Salmonella</text:span><text:span text:style-name="T294"><text:s/></text:span><text:span text:style-name="T295">e</text:span><text:span text:style-name="T296">,<text:s/></text:span><text:span text:style-name="T297">h</text:span><text:span text:style-name="T298"><text:s/>51513;<text:s/></text:span><text:span text:style-name="T299">Сироватка сальмонельозна адсорбована для РА<text:s/></text:span><text:span text:style-name="T300">Anti</text:span><text:span text:style-name="T301">-</text:span><text:span text:style-name="T302">Salmonella</text:span><text:span text:style-name="T303"><text:s/></text:span><text:span text:style-name="T304">H</text:span><text:span text:style-name="T305"><text:s/>1, 2 51513; Сироватка сальмонельозна адсорбована для РА<text:s/></text:span>Anti<text:span text:style-name="T306">-</text:span>Salmonella<text:span text:style-name="T307"><text:s/></text:span>H<text:span text:style-name="T308"><text:s/>1, 5 51513; Сироватка сальмонельозна адсорбована для РА<text:s/></text:span>Anti<text:span text:style-name="T309">-</text:span>Salmonella<text:span text:style-name="T310"><text:s/></text:span>e<text:span text:style-name="T311">,<text:s/></text:span>n<text:span text:style-name="T312">,<text:s/></text:span>z<text:span text:style-name="T313">, 1,5 51513; Сироватка сальмонельозна адс</text:span><text:span text:style-name="T314">орбована для РА<text:s/></text:span>Anti<text:span text:style-name="T315">-</text:span>Salmonella<text:span text:style-name="T316"><text:s/></text:span>e<text:span text:style-name="T317">,<text:s/></text:span>n<text:span text:style-name="T318">,<text:s/></text:span>x<text:span text:style-name="T319"><text:s/>51513; Сироватка сальмонельозна адсорбована для РА<text:s/></text:span>Anti<text:span text:style-name="T320">-</text:span>Salmonella<text:span text:style-name="T321"><text:s/></text:span>Ha<text:span text:style-name="T322"><text:s/>51513; Сироватка сальмонельозна адсорбована для РА<text:s/></text:span>Anti<text:span text:style-name="T323">-</text:span>Salmonella<text:span text:style-name="T324"><text:s/></text:span>Hb<text:span text:style-name="T325"><text:s/>51513; Сироватка сальмонельозна адсорбована для РА<text:s/></text:span><text:span text:style-name="T326">Anti</text:span><text:span text:style-name="T327">-</text:span><text:span text:style-name="T328">Salmonella</text:span><text:span text:style-name="T329"><text:s/></text:span><text:span text:style-name="T330">Hc</text:span><text:span text:style-name="T331"><text:s/>51513;</text:span><text:span text:style-name="T332"><text:s/>Сироватка ешерихіозна адсорбована для РА <text:s/></text:span><text:span text:style-name="T333">Anti</text:span><text:span text:style-name="T334">-<text:s/></text:span><text:span text:style-name="T335">Coli</text:span><text:span text:style-name="T336"><text:s/>І 51513; Сироватка ешерихіозна адсорбована для РА <text:s/></text:span><text:span text:style-name="T337">Anti</text:span><text:span text:style-name="T338">-<text:s/></text:span><text:span text:style-name="T339">Coli</text:span><text:span text:style-name="T340"><text:s/>ІІ 51513; Сироватка ешерихіозна адсорбована для РА <text:s/></text:span><text:span text:style-name="T341">Anti</text:span><text:span text:style-name="T342">-<text:s/></text:span><text:span text:style-name="T343">Coli</text:span><text:span text:style-name="T344"><text:s/>ІІІ 51513; Сироватка холерна <text:s/></text:span><text:span text:style-name="T345">O</text:span><text:span text:style-name="T346">1 для РА 51848; Сироватка холерна<text:s/></text:span><text:span text:style-name="T347">O</text:span><text:span text:style-name="T348">139 для РА<text:s/></text:span><text:span text:style-name="T349">51848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Назва препарату</text:p>
          </table:table-cell>
          <table:table-cell table:style-name="TableCell359">
            <text:p text:style-name="P360">Код НК 024:2023</text:p>
          </table:table-cell>
          <table:table-cell table:style-name="TableCell361">
            <text:p text:style-name="P362"/>
            <text:p text:style-name="P363">Форма випуску</text:p>
          </table:table-cell>
          <table:table-cell table:style-name="TableCell364">
            <text:p text:style-name="P365">Кількість</text:p>
          </table:table-cell>
        </table:table-row>
        <table:table-row table:style-name="TableRow366">
          <table:table-cell table:style-name="TableCell367">
            <text:p text:style-name="P368"><text:span text:style-name="T369">Сироватка сальмонельозна адсорбована полівалентна для РА<text:s/></text:span><text:span text:style-name="T370">An</text:span><text:span text:style-name="T371">ti</text:span><text:span text:style-name="T372">-</text:span><text:span text:style-name="T373">Salmonella</text:span><text:span text:style-name="T374"><text:s/></text:span><text:span text:style-name="T375">I</text:span><text:span text:style-name="T376"><text:s/>(</text:span><text:span text:style-name="T377">A</text:span><text:span text:style-name="T378">-</text:span><text:span text:style-name="T379">E</text:span><text:span text:style-name="T380">)</text:span></text:p>
          </table:table-cell>
          <table:table-cell table:style-name="TableCell381">
            <text:p text:style-name="P382">51513</text:p>
          </table:table-cell>
          <table:table-cell table:style-name="TableCell383">
            <text:p text:style-name="P384">флак</text:p>
          </table:table-cell>
          <table:table-cell table:style-name="TableCell385">
            <text:p text:style-name="P386"><text:span text:style-name="T387">6</text:span></text:p>
          </table:table-cell>
        </table:table-row>
        <table:table-row table:style-name="TableRow388">
          <table:table-cell table:style-name="TableCell389">
            <text:p text:style-name="P390"><text:span text:style-name="T391">Сироватка сальмонельозна адсорбована <text:s/>для РА<text:s/></text:span><text:span text:style-name="T392">Anti</text:span><text:span text:style-name="T393">-</text:span><text:span text:style-name="T394">Salmonella</text:span><text:span text:style-name="T395"><text:s/></text:span><text:span text:style-name="T396">O</text:span><text:span text:style-name="T397"><text:s/>4</text:span></text:p>
          </table:table-cell>
          <table:table-cell table:style-name="TableCell398">
            <text:p text:style-name="P399">51513</text:p>
          </table:table-cell>
          <table:table-cell table:style-name="TableCell400">
            <text:p text:style-name="P401"><text:span text:style-name="T402">флак</text:span></text:p>
          </table:table-cell>
          <table:table-cell table:style-name="TableCell403">
            <text:p text:style-name="P404"><text:span text:style-name="T405">3</text:span></text:p>
          </table:table-cell>
        </table:table-row>
        <table:table-row table:style-name="TableRow406">
          <table:table-cell table:style-name="TableCell407">
            <text:p text:style-name="P408"><text:span text:style-name="T409">Сироватка<text:s/></text:span><text:span text:style-name="T410">сальмонельозна адсорбована <text:s/>для РА<text:s/></text:span><text:span text:style-name="T411">Anti</text:span><text:span text:style-name="T412">-</text:span><text:span text:style-name="T413">Salmonella</text:span><text:span text:style-name="T414"><text:s/></text:span><text:span text:style-name="T415">O</text:span><text:span text:style-name="T416"><text:s/>5</text:span></text:p>
          </table:table-cell>
          <table:table-cell table:style-name="TableCell417">
            <text:p text:style-name="P418">51513</text:p>
          </table:table-cell>
          <table:table-cell table:style-name="TableCell419">
            <text:p text:style-name="P420"><text:span text:style-name="T421">флак</text:span></text:p>
          </table:table-cell>
          <table:table-cell table:style-name="TableCell422">
            <text:p text:style-name="P423"><text:span text:style-name="T424">3</text:span></text:p>
          </table:table-cell>
        </table:table-row>
        <table:table-row table:style-name="TableRow425">
          <table:table-cell table:style-name="TableCell426">
            <text:p text:style-name="P427"><text:span text:style-name="T428">Сироватка сальмонельозна адсорбована <text:s/>для РА<text:s/></text:span><text:span text:style-name="T429">Anti</text:span><text:span text:style-name="T430">-</text:span><text:span text:style-name="T431">Salmonella</text:span><text:span text:style-name="T432"><text:s/></text:span><text:span text:style-name="T433">O</text:span><text:span text:style-name="T434"><text:s/>6</text:span></text:p>
          </table:table-cell>
          <table:table-cell table:style-name="TableCell435">
            <text:p text:style-name="P436">51513</text:p>
          </table:table-cell>
          <table:table-cell table:style-name="TableCell437">
            <text:p text:style-name="P438">флак</text:p>
          </table:table-cell>
          <table:table-cell table:style-name="TableCell439">
            <text:p text:style-name="P440"><text:span text:style-name="T441">2<text:s/></text:span></text:p>
          </table:table-cell>
        </table:table-row>
        <table:table-row table:style-name="TableRow442">
          <table:table-cell table:style-name="TableCell443">
            <text:p text:style-name="P444"><text:span text:style-name="T445">Сироватка сальмонельозна адсорбована <text:s/>для РА<text:s/></text:span><text:span text:style-name="T446">Anti</text:span><text:span text:style-name="T447">-</text:span><text:span text:style-name="T448">Salmonella</text:span><text:span text:style-name="T449"><text:s/></text:span><text:span text:style-name="T450">O</text:span><text:span text:style-name="T451"><text:s/>7</text:span></text:p>
          </table:table-cell>
          <table:table-cell table:style-name="TableCell452">
            <text:p text:style-name="P453">51513</text:p>
          </table:table-cell>
          <table:table-cell table:style-name="TableCell454">
            <text:p text:style-name="P455"><text:span text:style-name="T456">флак</text:span></text:p>
          </table:table-cell>
          <table:table-cell table:style-name="TableCell457">
            <text:p text:style-name="P458"><text:span text:style-name="T459">2<text:s/></text:span></text:p>
          </table:table-cell>
        </table:table-row>
        <table:table-row table:style-name="TableRow460">
          <table:table-cell table:style-name="TableCell461">
            <text:p text:style-name="P462"><text:span text:style-name="T463">Сироватка сальмонельозна<text:s/></text:span><text:span text:style-name="T464">адсорбована <text:s/>для РА<text:s/></text:span><text:span text:style-name="T465">Anti</text:span><text:span text:style-name="T466">-</text:span><text:span text:style-name="T467">Salmonella</text:span><text:span text:style-name="T468"><text:s/></text:span><text:span text:style-name="T469">O</text:span><text:span text:style-name="T470"><text:s/>8</text:span></text:p>
          </table:table-cell>
          <table:table-cell table:style-name="TableCell471">
            <text:p text:style-name="P472">51513</text:p>
          </table:table-cell>
          <table:table-cell table:style-name="TableCell473">
            <text:p text:style-name="P474">флак</text:p>
          </table:table-cell>
          <table:table-cell table:style-name="TableCell475">
            <text:p text:style-name="P476"><text:span text:style-name="T477">2</text:span></text:p>
          </table:table-cell>
        </table:table-row>
        <table:table-row table:style-name="TableRow478">
          <table:table-cell table:style-name="TableCell479">
            <text:p text:style-name="P480"><text:span text:style-name="T481">Сироватка сальмонельозна адсорбована <text:s/>для РА<text:s/></text:span><text:span text:style-name="T482">Anti</text:span><text:span text:style-name="T483">-</text:span><text:span text:style-name="T484">Salmonella</text:span><text:span text:style-name="T485"><text:s/></text:span><text:span text:style-name="T486">O</text:span><text:span text:style-name="T487"><text:s/>9</text:span></text:p>
          </table:table-cell>
          <table:table-cell table:style-name="TableCell488">
            <text:p text:style-name="P489">51513</text:p>
          </table:table-cell>
          <table:table-cell table:style-name="TableCell490">
            <text:p text:style-name="P491"><text:span text:style-name="T492">флак</text:span></text:p>
          </table:table-cell>
          <table:table-cell table:style-name="TableCell493">
            <text:p text:style-name="P494"><text:span text:style-name="T495">4<text:s/>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Сироватка сальмонельозна адсорбована <text:s/>для РА<text:s/></text:span><text:span text:style-name="T500">Anti</text:span><text:span text:style-name="T501">-</text:span><text:span text:style-name="T502">Salmonella</text:span><text:span text:style-name="T503"><text:s/></text:span><text:span text:style-name="T504">Vi</text:span></text:p>
          </table:table-cell>
          <table:table-cell table:style-name="TableCell505">
            <text:p text:style-name="P506">51513</text:p>
          </table:table-cell>
          <table:table-cell table:style-name="TableCell507">
            <text:p text:style-name="P508"><text:span text:style-name="T509">флак</text:span></text:p>
          </table:table-cell>
          <table:table-cell table:style-name="TableCell510">
            <text:p text:style-name="P511"><text:span text:style-name="T512">1</text:span></text:p>
          </table:table-cell>
        </table:table-row>
        <table:table-row table:style-name="TableRow513">
          <table:table-cell table:style-name="TableCell514">
            <text:p text:style-name="P515"><text:span text:style-name="T516">Сироватка сальмонельозна адсорбована <text:s/>для РА</text:span><text:span text:style-name="T517"><text:s/></text:span><text:span text:style-name="T518">Anti</text:span><text:span text:style-name="T519">-</text:span><text:span text:style-name="T520">Salmonella</text:span><text:span text:style-name="T521"><text:s/></text:span><text:span text:style-name="T522">H</text:span><text:span text:style-name="T523"><text:s/></text:span><text:span text:style-name="T524">d</text:span></text:p>
          </table:table-cell>
          <table:table-cell table:style-name="TableCell525">
            <text:p text:style-name="P526">51513</text:p>
          </table:table-cell>
          <table:table-cell table:style-name="TableCell527">
            <text:p text:style-name="P528"><text:span text:style-name="T529">флак</text:span></text:p>
          </table:table-cell>
          <table:table-cell table:style-name="TableCell530">
            <text:p text:style-name="P531"><text:span text:style-name="T532">1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Сироватка сальмонельозна адсорбована <text:s/>для РА<text:s/></text:span><text:span text:style-name="T537">Anti</text:span><text:span text:style-name="T538">-</text:span><text:span text:style-name="T539">Salmonella</text:span><text:span text:style-name="T540"><text:s/></text:span><text:span text:style-name="T541">H</text:span><text:span text:style-name="T542"><text:s/></text:span><text:span text:style-name="T543">g</text:span><text:span text:style-name="T544">,<text:s/></text:span><text:span text:style-name="T545">m</text:span></text:p>
          </table:table-cell>
          <table:table-cell table:style-name="TableCell546">
            <text:p text:style-name="P547">51513</text:p>
          </table:table-cell>
          <table:table-cell table:style-name="TableCell548">
            <text:p text:style-name="P549"><text:span text:style-name="T550">флак</text:span></text:p>
          </table:table-cell>
          <table:table-cell table:style-name="TableCell551">
            <text:p text:style-name="P552"><text:span text:style-name="T553">4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Тест-реагент</text:span><text:span text:style-name="T558"><text:s/>РА<text:s/></text:span><text:span text:style-name="T559">Anti</text:span><text:span text:style-name="T560">-</text:span><text:span text:style-name="T561">Shigella</text:span><text:span text:style-name="T562"><text:s/></text:span><text:span text:style-name="T563">flexneri</text:span><text:span text:style-name="T564"><text:s text:c="7"/>(<text:s/></text:span><text:span text:style-name="T565">type</text:span><text:span text:style-name="T566"><text:s/>1<text:s/></text:span><text:span text:style-name="T567">to</text:span><text:span text:style-name="T568"><text:s/>6<text:s/></text:span><text:span text:style-name="T569">and</text:span><text:span text:style-name="T570"><text:s/></text:span><text:span text:style-name="T571">group</text:span><text:span text:style-name="T572"><text:s/>3,4 (</text:span><text:span text:style-name="T573">y</text:span><text:span text:style-name="T574">), 6, 7,8 (</text:span><text:span text:style-name="T575">x</text:span><text:span text:style-name="T576">)</text:span></text:p>
          </table:table-cell>
          <table:table-cell table:style-name="TableCell577">
            <text:p text:style-name="P578">51655</text:p>
          </table:table-cell>
          <table:table-cell table:style-name="TableCell579">
            <text:p text:style-name="P580"><text:span text:style-name="T581">флак</text:span></text:p>
          </table:table-cell>
          <table:table-cell table:style-name="TableCell582">
            <text:p text:style-name="P583"><text:span text:style-name="T584">4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Тест-реагент Anti-Shigella I (S.<text:s/></text:span><text:span text:style-name="T589">flexneri, тип 1 до 6, група 3,4(y), 6 і 7,8(x) а також S. sonnei S- і F-форми) 1мл</text:span><text:span text:style-name="T590"><text:s/></text:span></text:p>
          </table:table-cell>
          <table:table-cell table:style-name="TableCell591">
            <text:p text:style-name="P592">51655</text:p>
          </table:table-cell>
          <table:table-cell table:style-name="TableCell593">
            <text:p text:style-name="P594"><text:span text:style-name="T595">флак</text:span></text:p>
          </table:table-cell>
          <table:table-cell table:style-name="TableCell596">
            <text:p text:style-name="P597"><text:span text:style-name="T598">4</text:span></text:p>
          </table:table-cell>
        </table:table-row>
        <table:table-row table:style-name="TableRow599">
          <table:table-cell table:style-name="TableCell600">
            <text:p text:style-name="P601"><text:span text:style-name="T602"><text:s/>Діагностична сироватка Anti-Shigella flexneri тип 2 1ml</text:span></text:p>
          </table:table-cell>
          <table:table-cell table:style-name="TableCell603">
            <text:p text:style-name="P604">57777</text:p>
          </table:table-cell>
          <table:table-cell table:style-name="TableCell605">
            <text:p text:style-name="P606"><text:span text:style-name="T607">флак</text:span></text:p>
          </table:table-cell>
          <table:table-cell table:style-name="TableCell608">
            <text:p text:style-name="P609"><text:span text:style-name="T610">2</text:span></text:p>
          </table:table-cell>
        </table:table-row>
        <table:table-row table:style-name="TableRow611">
          <table:table-cell table:style-name="TableCell612">
            <text:p text:style-name="P613"><text:span text:style-name="T614">Діагностична сироватка Anti-Shigella flexneri тип 4 1ml</text:span></text:p>
          </table:table-cell>
          <table:table-cell table:style-name="TableCell615">
            <text:p text:style-name="P616">57777</text:p>
          </table:table-cell>
          <table:table-cell table:style-name="TableCell617">
            <text:p text:style-name="P618"><text:span text:style-name="T619">флак</text:span></text:p>
          </table:table-cell>
          <table:table-cell table:style-name="TableCell620">
            <text:p text:style-name="P621"><text:span text:style-name="T622">2</text:span></text:p>
          </table:table-cell>
        </table:table-row>
        <table:table-row table:style-name="TableRow623">
          <table:table-cell table:style-name="TableCell624">
            <text:p text:style-name="P625"><text:span text:style-name="T626">Сироватка<text:s/></text:span><text:span text:style-name="T627">шигельозна адсорбована Флекснера для РА<text:s/></text:span><text:span text:style-name="T628">Anti</text:span><text:span text:style-name="T629">-</text:span><text:span text:style-name="T630">Shigella</text:span><text:span text:style-name="T631"><text:s/></text:span><text:span text:style-name="T632">flexneri</text:span><text:span text:style-name="T633"><text:s/></text:span><text:span text:style-name="T634">type</text:span><text:span text:style-name="T635"><text:s/>(3,4)</text:span></text:p>
          </table:table-cell>
          <table:table-cell table:style-name="TableCell636">
            <text:p text:style-name="P637">51600</text:p>
          </table:table-cell>
          <table:table-cell table:style-name="TableCell638">
            <text:p text:style-name="P639"><text:span text:style-name="T640">флак</text:span></text:p>
          </table:table-cell>
          <table:table-cell table:style-name="TableCell641">
            <text:p text:style-name="P642"><text:span text:style-name="T643">2</text:span></text:p>
          </table:table-cell>
        </table:table-row>
        <table:table-row table:style-name="TableRow644">
          <table:table-cell table:style-name="TableCell645">
            <text:p text:style-name="P646"><text:span text:style-name="T647">Сироватка шигельозна адсорбована Флекснера для РА<text:s/></text:span><text:span text:style-name="T648">Anti</text:span><text:span text:style-name="T649">-</text:span><text:span text:style-name="T650">Shigella</text:span><text:span text:style-name="T651"><text:s/></text:span><text:span text:style-name="T652">flexneri type (7,8)</text:span></text:p>
          </table:table-cell>
          <table:table-cell table:style-name="TableCell653">
            <text:p text:style-name="P654">51600</text:p>
          </table:table-cell>
          <table:table-cell table:style-name="TableCell655">
            <text:p text:style-name="P656"><text:span text:style-name="T657">флак</text:span></text:p>
          </table:table-cell>
          <table:table-cell table:style-name="TableCell658">
            <text:p text:style-name="P659"><text:span text:style-name="T660">2</text:span></text:p>
          </table:table-cell>
        </table:table-row>
        <table:table-row table:style-name="TableRow661">
          <table:table-cell table:style-name="TableCell662">
            <text:p text:style-name="P663"><text:span text:style-name="T664"><text:s/>Діагностична сироватка Anti-Shigella flexneri тип 6 1ml</text:span></text:p>
          </table:table-cell>
          <table:table-cell table:style-name="TableCell665">
            <text:p text:style-name="P666">51600</text:p>
          </table:table-cell>
          <table:table-cell table:style-name="TableCell667">
            <text:p text:style-name="P668">флак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table-cell table:style-name="TableCell672">
            <text:p text:style-name="P673"><text:span text:style-name="T674">Сироватка шигельозна адсорбована Флекснера для РА Anti-Shigella flexneri type 1</text:span></text:p>
          </table:table-cell>
          <table:table-cell table:style-name="TableCell675">
            <text:p text:style-name="P676">51600</text:p>
          </table:table-cell>
          <table:table-cell table:style-name="TableCell677">
            <text:p text:style-name="P678"><text:span text:style-name="T679">флак</text:span></text:p>
          </table:table-cell>
          <table:table-cell table:style-name="TableCell680">
            <text:p text:style-name="P681">3</text:p>
          </table:table-cell>
        </table:table-row>
        <table:table-row table:style-name="TableRow682">
          <table:table-cell table:style-name="TableCell683">
            <text:p text:style-name="P684"><text:span text:style-name="T685">Сироватка шигельозна адсорбована Флекснера для РА Anti-Shigella flexneri type 3</text:span></text:p>
          </table:table-cell>
          <table:table-cell table:style-name="TableCell686">
            <text:p text:style-name="P687">51600</text:p>
          </table:table-cell>
          <table:table-cell table:style-name="TableCell688">
            <text:p text:style-name="P689"><text:span text:style-name="T690">флак</text:span></text:p>
          </table:table-cell>
          <table:table-cell table:style-name="TableCell691">
            <text:p text:style-name="P692"><text:s text:c="12"/>3</text:p>
          </table:table-cell>
        </table:table-row>
        <table:table-row table:style-name="TableRow693">
          <table:table-cell table:style-name="TableCell694">
            <text:p text:style-name="P695"><text:span text:style-name="T696">Сироватка шигельозна адсорбована Флекснера для РА<text:s/></text:span><text:span text:style-name="T697">Anti-Shigella flexneri type 5</text:span></text:p>
          </table:table-cell>
          <table:table-cell table:style-name="TableCell698">
            <text:p text:style-name="P699">51600</text:p>
          </table:table-cell>
          <table:table-cell table:style-name="TableCell700">
            <text:p text:style-name="P701"><text:span text:style-name="T702">флак</text:span></text:p>
          </table:table-cell>
          <table:table-cell table:style-name="TableCell703">
            <text:p text:style-name="P704">3</text:p>
          </table:table-cell>
        </table:table-row>
        <table:table-row table:style-name="TableRow705">
          <table:table-cell table:style-name="TableCell706">
            <text:p text:style-name="P707"><text:span text:style-name="T708">Сироватка шигельозна адсорбована Флекснера для РА Anti-Shigella flexneri group 6 (y)</text:span></text:p>
          </table:table-cell>
          <table:table-cell table:style-name="TableCell709">
            <text:p text:style-name="P710">51600</text:p>
          </table:table-cell>
          <table:table-cell table:style-name="TableCell711">
            <text:p text:style-name="P712"><text:span text:style-name="T713">флак</text:span>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table-cell table:style-name="TableCell717">
            <text:p text:style-name="P718"><text:span text:style-name="T719">Сироватка сальмонельозна адсорбована <text:s/>для РА<text:s/></text:span><text:span text:style-name="T720">Anti</text:span><text:span text:style-name="T721">-</text:span><text:span text:style-name="T722">Salmonella</text:span><text:span text:style-name="T723"><text:s/></text:span><text:span text:style-name="T724">Hr</text:span></text:p>
          </table:table-cell>
          <table:table-cell table:style-name="TableCell725">
            <text:p text:style-name="P726">51600</text:p>
          </table:table-cell>
          <table:table-cell table:style-name="TableCell727">
            <text:p text:style-name="P728"><text:span text:style-name="T729">флак</text:span></text:p>
          </table:table-cell>
          <table:table-cell table:style-name="TableCell730">
            <text:p text:style-name="P731">2</text:p>
          </table:table-cell>
        </table:table-row>
        <table:table-row table:style-name="TableRow732">
          <table:table-cell table:style-name="TableCell733">
            <text:p text:style-name="P734"><text:span text:style-name="T735">Сироватка сальмонельозна<text:s/></text:span><text:span text:style-name="T736">адсорбована <text:s/>для РА<text:s/></text:span><text:span text:style-name="T737">Anti</text:span><text:span text:style-name="T738">-</text:span><text:span text:style-name="T739">Salmonella</text:span><text:span text:style-name="T740"><text:s/></text:span><text:span text:style-name="T741">Hi</text:span></text:p>
          </table:table-cell>
          <table:table-cell table:style-name="TableCell742">
            <text:p text:style-name="P743">51600</text:p>
          </table:table-cell>
          <table:table-cell table:style-name="TableCell744">
            <text:p text:style-name="P745"><text:span text:style-name="T746">флак</text:span>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table-cell table:style-name="TableCell750">
            <text:p text:style-name="P751"><text:span text:style-name="T752">Сироватка сальмонельозна адсорбована для РА Anti-Salmonella Lv</text:span></text:p>
          </table:table-cell>
          <table:table-cell table:style-name="TableCell753">
            <text:p text:style-name="P754">51600</text:p>
          </table:table-cell>
          <table:table-cell table:style-name="TableCell755">
            <text:p text:style-name="P756"><text:span text:style-name="T757">флак</text:span></text:p>
          </table:table-cell>
          <table:table-cell table:style-name="TableCell758">
            <text:p text:style-name="P759"><text:s text:c="12"/>2</text:p>
          </table:table-cell>
        </table:table-row>
        <table:table-row table:style-name="TableRow760">
          <table:table-cell table:style-name="TableCell761">
            <text:p text:style-name="P762">Сироватка великої рогатої худоби (стерильна) 100 мл/фл</text:p>
          </table:table-cell>
          <table:table-cell table:style-name="TableCell763">
            <text:p text:style-name="P764">51600</text:p>
          </table:table-cell>
          <table:table-cell table:style-name="TableCell765">
            <text:p text:style-name="P766">флак</text:p>
          </table:table-cell>
          <table:table-cell table:style-name="TableCell767">
            <text:p text:style-name="P768"><text:s text:c="12"/>4</text:p>
          </table:table-cell>
        </table:table-row>
        <table:table-row table:style-name="TableRow769">
          <table:table-cell table:style-name="TableCell770">
            <text:p text:style-name="P771">Сироватка сальмонельозна<text:s/>адсорбована для РА Anti-Salmonella He</text:p>
          </table:table-cell>
          <table:table-cell table:style-name="TableCell772">
            <text:p text:style-name="P773">51513</text:p>
          </table:table-cell>
          <table:table-cell table:style-name="TableCell774">
            <text:p text:style-name="P775"><text:span text:style-name="T776">флак</text:span></text:p>
          </table:table-cell>
          <table:table-cell table:style-name="TableCell777">
            <text:p text:style-name="P778"><text:s text:c="12"/>1</text:p>
          </table:table-cell>
        </table:table-row>
        <text:soft-page-break/>
        <table:table-row table:style-name="TableRow779">
          <table:table-cell table:style-name="TableCell780">
            <text:p text:style-name="P781">Сироватка сальмонельозна адсорбована для РА Anti-Salmonella e, h</text:p>
          </table:table-cell>
          <table:table-cell table:style-name="TableCell782">
            <text:p text:style-name="P783">51513</text:p>
          </table:table-cell>
          <table:table-cell table:style-name="TableCell784">
            <text:p text:style-name="P785"><text:span text:style-name="T786">флак</text:span></text:p>
          </table:table-cell>
          <table:table-cell table:style-name="TableCell787">
            <text:p text:style-name="P788">2</text:p>
          </table:table-cell>
        </table:table-row>
        <table:table-row table:style-name="TableRow789">
          <table:table-cell table:style-name="TableCell790">
            <text:p text:style-name="P791">Сироватка сальмонельозна адсорбована для РА Anti-Salmonella H 1, 2</text:p>
          </table:table-cell>
          <table:table-cell table:style-name="TableCell792">
            <text:p text:style-name="P793">51513</text:p>
          </table:table-cell>
          <table:table-cell table:style-name="TableCell794">
            <text:p text:style-name="P795"><text:span text:style-name="T796">флак</text:span></text:p>
          </table:table-cell>
          <table:table-cell table:style-name="TableCell797">
            <text:p text:style-name="P798">3</text:p>
          </table:table-cell>
        </table:table-row>
        <table:table-row table:style-name="TableRow799">
          <table:table-cell table:style-name="TableCell800">
            <text:p text:style-name="P801"><text:span text:style-name="T802">Сироватка сальмонельозна<text:s/></text:span><text:span text:style-name="T803">адсорбована для РА<text:s/></text:span>Anti<text:span text:style-name="T804">-</text:span>Salmonella<text:span text:style-name="T805"><text:s/></text:span>H<text:span text:style-name="T806"><text:s/>1, 5</text:span></text:p>
          </table:table-cell>
          <table:table-cell table:style-name="TableCell807">
            <text:p text:style-name="P808">51513</text:p>
          </table:table-cell>
          <table:table-cell table:style-name="TableCell809">
            <text:p text:style-name="P810"><text:span text:style-name="T811">флак</text:span></text:p>
          </table:table-cell>
          <table:table-cell table:style-name="TableCell812">
            <text:p text:style-name="P813">2</text:p>
          </table:table-cell>
        </table:table-row>
        <table:table-row table:style-name="TableRow814">
          <table:table-cell table:style-name="TableCell815">
            <text:p text:style-name="P816">Сироватка сальмонельозна адсорбована для РА Anti-Salmonella e, n, z, 1,5</text:p>
          </table:table-cell>
          <table:table-cell table:style-name="TableCell817">
            <text:p text:style-name="P818">51513</text:p>
          </table:table-cell>
          <table:table-cell table:style-name="TableCell819">
            <text:p text:style-name="P820"><text:span text:style-name="T821">флак</text:span></text:p>
          </table:table-cell>
          <table:table-cell table:style-name="TableCell822">
            <text:p text:style-name="P823">1</text:p>
          </table:table-cell>
        </table:table-row>
        <table:table-row table:style-name="TableRow824">
          <table:table-cell table:style-name="TableCell825">
            <text:p text:style-name="P826"><text:span text:style-name="T827">Сироватка сальмонельозна адсорбована для РА<text:s/></text:span>Anti<text:span text:style-name="T828">-</text:span>Salmonella<text:span text:style-name="T829"><text:s/></text:span>e<text:span text:style-name="T830">,<text:s/></text:span>n<text:span text:style-name="T831">,<text:s/></text:span>x</text:p>
          </table:table-cell>
          <table:table-cell table:style-name="TableCell832">
            <text:p text:style-name="P833">51513</text:p>
          </table:table-cell>
          <table:table-cell table:style-name="TableCell834">
            <text:p text:style-name="P835"><text:span text:style-name="T836">флак</text:span>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<text:span text:style-name="T842">Сироватка сальмонельозна<text:s/></text:span><text:span text:style-name="T843">адсорбована для РА<text:s/></text:span>Anti<text:span text:style-name="T844">-</text:span>Salmonella<text:span text:style-name="T845"><text:s/></text:span>Ha</text:p>
          </table:table-cell>
          <table:table-cell table:style-name="TableCell846">
            <text:p text:style-name="P847">51513</text:p>
          </table:table-cell>
          <table:table-cell table:style-name="TableCell848">
            <text:p text:style-name="P849"><text:span text:style-name="T850">флак</text:span></text:p>
          </table:table-cell>
          <table:table-cell table:style-name="TableCell851">
            <text:p text:style-name="P852">2</text:p>
          </table:table-cell>
        </table:table-row>
        <table:table-row table:style-name="TableRow853">
          <table:table-cell table:style-name="TableCell854">
            <text:p text:style-name="P855"><text:span text:style-name="T856">Сироватка сальмонельозна адсорбована для РА<text:s/></text:span>Anti<text:span text:style-name="T857">-</text:span>Salmonella<text:span text:style-name="T858"><text:s/></text:span>Hb</text:p>
          </table:table-cell>
          <table:table-cell table:style-name="TableCell859">
            <text:p text:style-name="P860">51513</text:p>
          </table:table-cell>
          <table:table-cell table:style-name="TableCell861">
            <text:p text:style-name="P862">флак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Сироватка сальмонельозна адсорбована для РА Anti-Salmonella Hc</text:p>
          </table:table-cell>
          <table:table-cell table:style-name="TableCell868">
            <text:p text:style-name="P869">51513</text:p>
          </table:table-cell>
          <table:table-cell table:style-name="TableCell870">
            <text:p text:style-name="P871"><text:span text:style-name="T872">флак</text:span></text:p>
          </table:table-cell>
          <table:table-cell table:style-name="TableCell873">
            <text:p text:style-name="P874">2</text:p>
          </table:table-cell>
        </table:table-row>
        <table:table-row table:style-name="TableRow875">
          <table:table-cell table:style-name="TableCell876">
            <text:p text:style-name="P877">Сироватка ешерихіозна адсорбована для РА <text:s/>Anti-<text:s/>Coli І</text:p>
          </table:table-cell>
          <table:table-cell table:style-name="TableCell878">
            <text:p text:style-name="P879">51513</text:p>
          </table:table-cell>
          <table:table-cell table:style-name="TableCell880">
            <text:p text:style-name="P881"><text:span text:style-name="T882">флак</text:span></text:p>
          </table:table-cell>
          <table:table-cell table:style-name="TableCell883">
            <text:p text:style-name="P884">4</text:p>
          </table:table-cell>
        </table:table-row>
        <table:table-row table:style-name="TableRow885">
          <table:table-cell table:style-name="TableCell886">
            <text:p text:style-name="P887">Сироватка ешерихіозна адсорбована для РА <text:s/>Anti- Coli ІІ</text:p>
          </table:table-cell>
          <table:table-cell table:style-name="TableCell888">
            <text:p text:style-name="P889">51513</text:p>
          </table:table-cell>
          <table:table-cell table:style-name="TableCell890">
            <text:p text:style-name="P891"><text:span text:style-name="T892">флак</text:span></text:p>
          </table:table-cell>
          <table:table-cell table:style-name="TableCell893">
            <text:p text:style-name="P894">4</text:p>
          </table:table-cell>
        </table:table-row>
        <table:table-row table:style-name="TableRow895">
          <table:table-cell table:style-name="TableCell896">
            <text:p text:style-name="P897">Сироватка ешерихіозна адсорбована для РА <text:s/>Anti- Coli ІІІ</text:p>
          </table:table-cell>
          <table:table-cell table:style-name="TableCell898">
            <text:p text:style-name="P899">51513</text:p>
          </table:table-cell>
          <table:table-cell table:style-name="TableCell900">
            <text:p text:style-name="P901"><text:span text:style-name="T902">флак</text:span></text:p>
          </table:table-cell>
          <table:table-cell table:style-name="TableCell903">
            <text:p text:style-name="P904">4</text:p>
          </table:table-cell>
        </table:table-row>
        <table:table-row table:style-name="TableRow905">
          <table:table-cell table:style-name="TableCell906">
            <text:p text:style-name="P907">Сироватка холерна <text:s/>O1 для РА</text:p>
          </table:table-cell>
          <table:table-cell table:style-name="TableCell908">
            <text:p text:style-name="P909">51848</text:p>
          </table:table-cell>
          <table:table-cell table:style-name="TableCell910">
            <text:p text:style-name="P911"><text:span text:style-name="T912">флак</text:span>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>Сироватка холерна O139 для РА</text:p>
          </table:table-cell>
          <table:table-cell table:style-name="TableCell918">
            <text:p text:style-name="P919">51848</text:p>
          </table:table-cell>
          <table:table-cell table:style-name="TableCell920">
            <text:p text:style-name="P921"><text:span text:style-name="T922">флак</text:span></text:p>
          </table:table-cell>
          <table:table-cell table:style-name="TableCell923">
            <text:p text:style-name="P924">1</text:p>
          </table:table-cell>
        </table:table-row>
      </table:table>
      <text:p text:style-name="P925"><text:bookmark-end text:name="_Hlk936070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Звичайни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Заголовок3Знак" style:display-name="Заголовок 3 Знак" style:family="text" style:parent-style-name="Шрифтабзацузапромовчанням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Гіперпосилання" style:display-name="Гіперпосилання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Шрифтабзацузапромовчанням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_crl</dc:creator>
    <meta:creation-date>2009-04-16T11:32:00Z</meta:creation-date>
    <dc:date>2024-06-26T06:04:00Z</dc:date>
    <meta:print-date>2024-06-05T13:05:00Z</meta:print-date>
    <meta:template xlink:href="Normal" xlink:type="simple"/>
    <meta:editing-cycles>29</meta:editing-cycles>
    <meta:editing-duration>PT49140S</meta:editing-duration>
    <meta:user-defined meta:name="Info 1"/>
    <meta:user-defined meta:name="Info 2"/>
    <meta:user-defined meta:name="Info 3"/>
    <meta:user-defined meta:name="Info 4"/>
    <meta:document-statistic meta:page-count="7" meta:paragraph-count="44" meta:word-count="3318" meta:character-count="22192" meta:row-count="157" meta:non-whitespace-character-count="18918"/>
  </office:meta>
</office:document-meta>
</file>